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1504" table:number-columns-spanned="3" table:number-rows-spanned="1" table:style-name="ce12">
            <text:p>1,504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5777" table:number-columns-spanned="3" table:number-rows-spanned="1" table:style-name="ce12">
            <text:p>5,777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4631" table:number-columns-spanned="3" table:number-rows-spanned="1" table:style-name="ce12">
            <text:p>4,631.0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4192" table:number-columns-spanned="3" table:number-rows-spanned="1" table:style-name="ce12">
            <text:p>4,192.0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941" table:number-columns-spanned="3" table:number-rows-spanned="1" table:style-name="ce12">
            <text:p>941.0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644" table:number-columns-spanned="3" table:number-rows-spanned="1" table:style-name="ce12">
            <text:p>644.00</text:p>
          </table:table-cell>
          <table:covered-table-cell table:number-columns-repeated="2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517.550000000003" table:number-columns-spanned="3" table:number-rows-spanned="1" table:style-name="ce13">
            <text:p>40,517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367.75" table:style-name="ce6">
            <text:p>15,367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974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10T03:35:33Z</meta:creation-date>
    <dc:date>2020-09-10T03:35:33Z</dc:date>
  </office:meta>
</office:document-meta>
</file>