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3655" table:number-columns-spanned="3" table:number-rows-spanned="1" table:style-name="ce12">
            <text:p>3,655.0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000.5" table:style-name="ce4">
            <text:p>1,000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4036.75" table:number-columns-spanned="3" table:number-rows-spanned="1" table:style-name="ce12">
            <text:p>4,036.75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2694" table:style-name="ce4">
            <text:p>2,69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2659" table:number-columns-spanned="3" table:number-rows-spanned="1" table:style-name="ce12">
            <text:p>2,659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3946.5" table:number-columns-spanned="3" table:number-rows-spanned="1" table:style-name="ce12">
            <text:p>3,946.5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1504" table:number-columns-spanned="3" table:number-rows-spanned="1" table:style-name="ce12">
            <text:p>1,504.00</text:p>
          </table:table-cell>
          <table:covered-table-cell table:number-columns-repeated="2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4786.5" table:number-columns-spanned="3" table:number-rows-spanned="1" table:style-name="ce12">
            <text:p>4,786.50</text:p>
          </table:table-cell>
          <table:covered-table-cell table:number-columns-repeated="2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3654" table:number-columns-spanned="3" table:number-rows-spanned="1" table:style-name="ce12">
            <text:p>3,654.00</text:p>
          </table:table-cell>
          <table:covered-table-cell table:number-columns-repeated="2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3200.5" table:number-columns-spanned="3" table:number-rows-spanned="1" table:style-name="ce12">
            <text:p>3,20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221" table:number-columns-spanned="3" table:number-rows-spanned="1" table:style-name="ce12">
            <text:p>22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644" table:number-columns-spanned="3" table:number-rows-spanned="1" table:style-name="ce12">
            <text:p>6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5054" table:number-columns-spanned="3" table:number-rows-spanned="1" table:style-name="ce12">
            <text:p>5,0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3239.25" table:number-columns-spanned="3" table:number-rows-spanned="1" table:style-name="ce12">
            <text:p>3,239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1811.6" table:number-columns-spanned="3" table:number-rows-spanned="1" table:style-name="ce12">
            <text:p>1,811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2340" table:number-columns-spanned="3" table:number-rows-spanned="1" table:style-name="ce12">
            <text:p>2,3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1947" table:number-columns-spanned="3" table:number-rows-spanned="1" table:style-name="ce12">
            <text:p>1,9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2370.6999999999998" table:number-columns-spanned="3" table:number-rows-spanned="1" table:style-name="ce12">
            <text:p>2,370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1135.8" table:number-columns-spanned="3" table:number-rows-spanned="1" table:style-name="ce13">
            <text:p>51,135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971.5" table:style-name="ce6">
            <text:p>4,971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223" table:style-name="ce6">
            <text:p>2,22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196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04T06:25:27Z</meta:creation-date>
    <dc:date>2020-09-04T06:25:27Z</dc:date>
  </office:meta>
</office:document-meta>
</file>