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officeooo:paragraph-rsid="003a8f18"/>
    </style:style>
    <style:style style:name="P3"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text-underline-style="none" officeooo:paragraph-rsid="003a8f18" style:font-name-asian="標楷體1" style:font-size-asian="14pt" style:font-name-complex="Times New Roman1" style:font-size-complex="14pt"/>
    </style:style>
    <style:style style:name="P4" style:family="paragraph" style:parent-style-name="Standard">
      <style:paragraph-properties fo:line-height="0.811cm" fo:text-align="justify" style:justify-single-word="false" style:punctuation-wrap="simple" style:snap-to-layout-grid="false"/>
      <style:text-properties fo:color="#000000" style:font-name="標楷體" fo:font-size="14pt" officeooo:paragraph-rsid="003a8f18" style:font-name-asian="標楷體1" style:font-size-asian="14pt" style:font-name-complex="Times New Roman1" style:font-size-complex="14pt"/>
    </style:style>
    <style:style style:name="P5"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officeooo:paragraph-rsid="003a8f18" style:font-name-asian="標楷體1" style:font-size-asian="14pt" style:font-name-complex="Times New Roman1" style:font-size-complex="14pt"/>
    </style:style>
    <style:style style:name="P6" style:family="paragraph" style:parent-style-name="Standard" style:master-page-name="">
      <loext:graphic-properties draw:fill="none"/>
      <style:paragraph-properties fo:margin-left="2cm" fo:margin-right="0cm" fo:line-height="0.811cm" fo:text-align="justify" style:justify-single-word="false" fo:orphans="0" fo:widows="0" fo:text-indent="-0.9cm" style:auto-text-indent="false" style:page-number="auto"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7"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8" style:family="paragraph" style:parent-style-name="Standard" style:master-page-name="">
      <loext:graphic-properties draw:fill="none"/>
      <style:paragraph-properties fo:margin-left="1.101cm" fo:margin-right="0cm" fo:line-height="0.811cm" fo:text-align="justify" style:justify-single-word="false" fo:orphans="0" fo:widows="0" fo:text-indent="-1.101cm" style:auto-text-indent="false" style:page-number="auto"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9"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P10"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officeooo:paragraph-rsid="003a8f18" style:font-name-asian="標楷體1" style:font-size-asian="14pt" style:font-name-complex="Times New Roman1" style:font-size-complex="14pt"/>
    </style:style>
    <style:style style:name="T1" style:family="text">
      <style:text-properties style:font-name="標楷體" fo:font-size="14pt" style:text-underline-style="none" style:font-name-asian="標楷體1" style:font-size-asian="14pt" style:font-name-complex="標楷體2" style:font-size-complex="14pt"/>
    </style:style>
    <style:style style:name="T2" style:family="text">
      <style:text-properties style:font-name="標楷體" fo:font-size="14pt" style:font-name-asian="標楷體1" style:font-size-asian="14pt" style:font-name-complex="標楷體2" style:font-size-complex="14pt"/>
    </style:style>
    <style:style style:name="T3" style:family="text">
      <style:text-properties fo:color="#000000" style:font-name="標楷體" fo:font-size="14pt" style:font-name-asian="標楷體1" style:font-size-asian="14pt"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經濟部對受嚴重特殊傳染性肺炎影響發生營運困難事業資金紓困振興貸款及利息補貼作業要點第三點、第九點修正規定</text:p>
      <text:p text:style-name="P4">三、適用對象如下：</text:p>
      <text:p text:style-name="P5">(一)本要點所定受嚴重特殊傳染性肺炎影響而發生營運困難之事業（以下簡稱受影響事業），應符合下列要件：</text:p>
      <text:p text:style-name="P2"><text:span text:style-name="T3">1、</text:span><text:span text:style-name="T2">依法辦理公司登記、商業登記、有限合夥登記之營利事業、</text:span><text:span text:style-name="T1">無上述登記而有稅籍登記之營利事業，或依商業登記法第五條得免辦理登</text:span><text:span text:style-name="T2">記之小規模商業</text:span><text:span text:style-name="T3">。</text:span></text:p>
      <text:p text:style-name="P2"><text:span text:style-name="T3">2、</text:span><text:span text:style-name="T1">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3">。</text:span></text:p>
      <text:p text:style-name="P10">3、非屬依產業創新條例第四十六條之一規定公告之工業區閒置土地清冊之土地所有權人。</text:p>
      <text:p text:style-name="P3">4、非屬工廠管理輔導法第二十八條之一所稱中華民國一百零五年五月二十日以後新增未登記工廠所隸屬之事業主體。</text:p>
      <text:p text:style-name="P6">(二)本要點所稱受影響中小型事業，指受影響事業中，合於中小企業認定標準第二條所列基準之事業。</text:p>
      <text:p text:style-name="P8">九、受影響事業應於中華民國一百零九年十二月三十一日以前向金融機構提出申請，其中營運資金及振興資金貸款應於核貸後三個月內完成第一筆動撥，最遲應於中華民國一百十年六月三十日以前動撥完畢。</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31</meta:editing-cycles>
    <meta:creation-date>2020-03-13T02:36:00</meta:creation-date>
    <dc:date>2020-08-26T15:31:13.625000000</dc:date>
    <meta:editing-duration>PT4H25M17S</meta:editing-duration>
    <meta:generator>NDC_ODF_Application_Tools/2.0.2$Windows_X86_64 LibreOffice_project/c2aef257b421fc89732e65db8501f993adb40c83</meta:generator>
    <meta:print-date>2020-08-26T15:27:18.128000000</meta:print-date>
    <meta:document-statistic meta:table-count="0" meta:image-count="0" meta:object-count="0" meta:page-count="1" meta:paragraph-count="10" meta:word-count="543" meta:character-count="543" meta:non-whitespace-character-count="54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