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1983" table:number-columns-spanned="3" table:number-rows-spanned="1" table:style-name="ce12">
            <text:p>1,983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3655" table:number-columns-spanned="3" table:number-rows-spanned="1" table:style-name="ce12">
            <text:p>3,655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4036.75" table:number-columns-spanned="3" table:number-rows-spanned="1" table:style-name="ce12">
            <text:p>4,036.75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2659" table:number-columns-spanned="3" table:number-rows-spanned="1" table:style-name="ce12">
            <text:p>2,659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946.5" table:number-columns-spanned="3" table:number-rows-spanned="1" table:style-name="ce12">
            <text:p>3,946.5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493" table:number-columns-spanned="3" table:number-rows-spanned="1" table:style-name="ce12">
            <text:p>493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4786.5" table:number-columns-spanned="3" table:number-rows-spanned="1" table:style-name="ce12">
            <text:p>4,786.5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3654" table:number-columns-spanned="3" table:number-rows-spanned="1" table:style-name="ce12">
            <text:p>3,6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107.8" table:number-columns-spanned="3" table:number-rows-spanned="1" table:style-name="ce13">
            <text:p>52,107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53.5" table:style-name="ce6">
            <text:p>4,05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550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3T03:21:46Z</meta:creation-date>
    <dc:date>2020-09-03T03:21:46Z</dc:date>
  </office:meta>
</office:document-meta>
</file>