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104.5" table:number-columns-spanned="3" table:number-rows-spanned="1" table:style-name="ce12">
            <text:p>3,104.5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3070.5" table:style-name="ce4">
            <text:p>3,070.5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2</text:p>
          </table:table-cell>
          <table:table-cell office:value-type="float" office:value="6125" table:style-name="ce4">
            <text:p>6,125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3</text:p>
          </table:table-cell>
          <table:table-cell office:value-type="float" office:value="1603" table:style-name="ce4">
            <text:p>1,603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4</text:p>
          </table:table-cell>
          <table:table-cell office:value-type="float" office:value="1983" table:style-name="ce4">
            <text:p>1,983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7</text:p>
          </table:table-cell>
          <table:table-cell office:value-type="float" office:value="2646.5" table:style-name="ce4">
            <text:p>2,646.5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8</text:p>
          </table:table-cell>
          <table:table-cell office:value-type="float" office:value="3184.75" table:style-name="ce4">
            <text:p>3,184.75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9</text:p>
          </table:table-cell>
          <table:table-cell office:value-type="float" office:value="1681.5" table:style-name="ce4">
            <text:p>1,68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0</text:p>
          </table:table-cell>
          <table:table-cell office:value-type="float" office:value="3191.5" table:style-name="ce4">
            <text:p>3,1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1</text:p>
          </table:table-cell>
          <table:table-cell office:value-type="float" office:value="493" table:style-name="ce4">
            <text:p>49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4</text:p>
          </table:table-cell>
          <table:table-cell office:value-type="float" office:value="4786.5" table:style-name="ce4">
            <text:p>4,78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5</text:p>
          </table:table-cell>
          <table:table-cell office:value-type="float" office:value="3654" table:style-name="ce4">
            <text:p>3,6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6</text:p>
          </table:table-cell>
          <table:table-cell office:value-type="float" office:value="3200.5" table:style-name="ce4">
            <text:p>3,20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7</text:p>
          </table:table-cell>
          <table:table-cell office:value-type="float" office:value="221" table:style-name="ce4">
            <text:p>22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8</text:p>
          </table:table-cell>
          <table:table-cell office:value-type="float" office:value="644" table:style-name="ce4">
            <text:p>6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1</text:p>
          </table:table-cell>
          <table:table-cell office:value-type="float" office:value="5054" table:style-name="ce4">
            <text:p>5,0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2</text:p>
          </table:table-cell>
          <table:table-cell office:value-type="float" office:value="3239.25" table:style-name="ce4">
            <text:p>3,239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3</text:p>
          </table:table-cell>
          <table:table-cell office:value-type="float" office:value="1811.6" table:style-name="ce4">
            <text:p>1,811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4</text:p>
          </table:table-cell>
          <table:table-cell office:value-type="float" office:value="2340" table:style-name="ce4">
            <text:p>2,34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5</text:p>
          </table:table-cell>
          <table:table-cell office:value-type="float" office:value="1947" table:style-name="ce4">
            <text:p>1,94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04.5" table:number-columns-spanned="3" table:number-rows-spanned="1" table:style-name="ce13">
            <text:p>3,104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1284.6" table:style-name="ce6">
            <text:p>51,284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74" table:style-name="ce6">
            <text:p>2,27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751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28T03:58:34Z</meta:creation-date>
    <dc:date>2020-08-28T03:58:34Z</dc:date>
  </office:meta>
</office:document-meta>
</file>