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27</text:p>
          </table:table-cell>
          <table:table-cell office:value-type="float" office:value="2849" table:number-columns-spanned="3" table:number-rows-spanned="1" table:style-name="ce12">
            <text:p>2,849.00</text:p>
          </table:table-cell>
          <table:covered-table-cell table:number-columns-repeated="2"/>
          <table:table-cell office:value-type="string" table:style-name="ce2">
            <text:p>109/09/01</text:p>
          </table:table-cell>
          <table:table-cell office:value-type="float" office:value="3070.5" table:style-name="ce4">
            <text:p>3,070.50</text:p>
          </table:table-cell>
          <table:table-cell table:style-name="ce1"/>
          <table:table-cell office:value-type="string" table:style-name="ce2">
            <text:p>109/10/02</text:p>
          </table:table-cell>
          <table:table-cell office:value-type="float" office:value="1776" table:style-name="ce4">
            <text:p>1,776.00</text:p>
          </table:table-cell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2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28</text:p>
          </table:table-cell>
          <table:table-cell office:value-type="float" office:value="2588" table:number-columns-spanned="3" table:number-rows-spanned="1" table:style-name="ce12">
            <text:p>2,588.00</text:p>
          </table:table-cell>
          <table:covered-table-cell table:number-columns-repeated="2"/>
          <table:table-cell office:value-type="string" table:style-name="ce2">
            <text:p>109/09/02</text:p>
          </table:table-cell>
          <table:table-cell office:value-type="float" office:value="6125" table:style-name="ce4">
            <text:p>6,125.00</text:p>
          </table:table-cell>
          <table:table-cell table:style-name="ce1"/>
          <table:table-cell office:value-type="string" table:style-name="ce2">
            <text:p>109/10/14</text:p>
          </table:table-cell>
          <table:table-cell office:value-type="float" office:value="159" table:style-name="ce4">
            <text:p>159.00</text:p>
          </table:table-cell>
          <table:table-cell office:value-type="string" table:style-name="ce2">
            <text:p>109/11/11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09/12/09</text:p>
          </table:table-cell>
          <table:table-cell table:style-name="ce1"/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31</text:p>
          </table:table-cell>
          <table:table-cell office:value-type="float" office:value="3104.5" table:number-columns-spanned="3" table:number-rows-spanned="1" table:style-name="ce12">
            <text:p>3,104.50</text:p>
          </table:table-cell>
          <table:covered-table-cell table:number-columns-repeated="2"/>
          <table:table-cell office:value-type="string" table:style-name="ce2">
            <text:p>109/09/03</text:p>
          </table:table-cell>
          <table:table-cell office:value-type="float" office:value="963.5" table:style-name="ce4">
            <text:p>963.50</text:p>
          </table:table-cell>
          <table:table-cell table:style-name="ce1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2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04</text:p>
          </table:table-cell>
          <table:table-cell office:value-type="float" office:value="1164" table:style-name="ce4">
            <text:p>1,164.00</text:p>
          </table:table-cell>
          <table:table-cell table:style-name="ce1"/>
          <table:table-cell office:value-type="string" table:style-name="ce2">
            <text:p>109/10/16</text:p>
          </table:table-cell>
          <table:table-cell office:value-type="float" office:value="208" table:style-name="ce4">
            <text:p>208.00</text:p>
          </table:table-cell>
          <table:table-cell office:value-type="string" table:style-name="ce2">
            <text:p>109/11/13</text:p>
          </table:table-cell>
          <table:table-cell office:value-type="float" office:value="173" table:style-name="ce4">
            <text:p>173.00</text:p>
          </table:table-cell>
          <table:table-cell table:style-name="ce1"/>
          <table:table-cell office:value-type="string" table:style-name="ce2">
            <text:p>109/12/23</text:p>
          </table:table-cell>
          <table:table-cell table:style-name="ce1"/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07</text:p>
          </table:table-cell>
          <table:table-cell office:value-type="float" office:value="2646.5" table:style-name="ce4">
            <text:p>2,646.50</text:p>
          </table:table-cell>
          <table:table-cell table:style-name="ce1"/>
          <table:table-cell office:value-type="string" table:style-name="ce2">
            <text:p>109/10/28</text:p>
          </table:table-cell>
          <table:table-cell office:value-type="float" office:value="42" table:style-name="ce4">
            <text:p>42.00</text:p>
          </table:table-cell>
          <table:table-cell office:value-type="string" table:style-name="ce2">
            <text:p>109/11/25</text:p>
          </table:table-cell>
          <table:table-cell office:value-type="float" office:value="41" table:style-name="ce4">
            <text:p>41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08</text:p>
          </table:table-cell>
          <table:table-cell office:value-type="float" office:value="3184.75" table:style-name="ce4">
            <text:p>3,184.75</text:p>
          </table:table-cell>
          <table:table-cell table:style-name="ce1"/>
          <table:table-cell office:value-type="string" table:style-name="ce2">
            <text:p>109/10/30</text:p>
          </table:table-cell>
          <table:table-cell office:value-type="float" office:value="468" table:style-name="ce4">
            <text:p>468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09</text:p>
          </table:table-cell>
          <table:table-cell office:value-type="float" office:value="1681.5" table:style-name="ce4">
            <text:p>1,681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10</text:p>
          </table:table-cell>
          <table:table-cell office:value-type="float" office:value="3191.5" table:style-name="ce4">
            <text:p>3,191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11</text:p>
          </table:table-cell>
          <table:table-cell office:value-type="float" office:value="493" table:style-name="ce4">
            <text:p>493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14</text:p>
          </table:table-cell>
          <table:table-cell office:value-type="float" office:value="4786.5" table:style-name="ce4">
            <text:p>4,786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15</text:p>
          </table:table-cell>
          <table:table-cell office:value-type="float" office:value="3654" table:style-name="ce4">
            <text:p>3,65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16</text:p>
          </table:table-cell>
          <table:table-cell office:value-type="float" office:value="3200.5" table:style-name="ce4">
            <text:p>3,200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17</text:p>
          </table:table-cell>
          <table:table-cell office:value-type="float" office:value="221" table:style-name="ce4">
            <text:p>22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18</text:p>
          </table:table-cell>
          <table:table-cell office:value-type="float" office:value="644" table:style-name="ce4">
            <text:p>64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19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1</text:p>
          </table:table-cell>
          <table:table-cell office:value-type="float" office:value="5054" table:style-name="ce4">
            <text:p>5,05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2</text:p>
          </table:table-cell>
          <table:table-cell office:value-type="float" office:value="3239.25" table:style-name="ce4">
            <text:p>3,239.2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3</text:p>
          </table:table-cell>
          <table:table-cell office:value-type="float" office:value="1811.6" table:style-name="ce4">
            <text:p>1,811.6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4</text:p>
          </table:table-cell>
          <table:table-cell office:value-type="float" office:value="14" table:style-name="ce4">
            <text:p>1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5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8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9</text:p>
          </table:table-cell>
          <table:table-cell office:value-type="float" office:value="6" table:style-name="ce4">
            <text:p>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8541.5" table:number-columns-spanned="3" table:number-rows-spanned="1" table:style-name="ce13">
            <text:p>8,541.5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5555.1" table:style-name="ce6">
            <text:p>45,555.1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053" table:style-name="ce6">
            <text:p>3,053.00</text:p>
          </table:table-cell>
          <table:table-cell office:value-type="string" table:style-name="ce5">
            <text:p>小計</text:p>
          </table:table-cell>
          <table:table-cell office:value-type="float" office:value="2375" table:style-name="ce6">
            <text:p>2,37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23" table:number-columns-spanned="4" table:number-rows-spanned="1" table:style-name="ce13">
            <text:p>2,22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04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0/02/03</text:p>
          </table:table-cell>
          <table:table-cell office:value-type="float" office:value="67" table:style-name="ce4">
            <text:p>67.00</text:p>
          </table:table-cell>
          <table:table-cell table:style-name="ce1"/>
          <table:table-cell office:value-type="string" table:style-name="ce2">
            <text:p>110/03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4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5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06</text:p>
          </table:table-cell>
          <table:table-cell office:value-type="float" office:value="51" table:number-columns-spanned="3" table:number-rows-spanned="1" table:style-name="ce12">
            <text:p>51.00</text:p>
          </table:table-cell>
          <table:covered-table-cell table:number-columns-repeated="2"/>
          <table:table-cell office:value-type="string" table:style-name="ce2">
            <text:p>110/02/17</text:p>
          </table:table-cell>
          <table:table-cell office:value-type="float" office:value="1807" table:style-name="ce4">
            <text:p>1,807.00</text:p>
          </table:table-cell>
          <table:table-cell table:style-name="ce1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5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20</text:p>
          </table:table-cell>
          <table:table-cell office:value-type="float" office:value="54" table:number-columns-spanned="3" table:number-rows-spanned="1" table:style-name="ce12">
            <text:p>54.00</text:p>
          </table:table-cell>
          <table:covered-table-cell table:number-columns-repeated="2"/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105" table:number-columns-spanned="3" table:number-rows-spanned="1" table:style-name="ce13">
            <text:p>1,105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74" table:style-name="ce6">
            <text:p>2,27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7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8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0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17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1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1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4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1/05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6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2,126.6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8-26T03:51:58Z</meta:creation-date>
    <dc:date>2020-08-26T03:51:58Z</dc:date>
  </office:meta>
</office:document-meta>
</file>