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8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7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0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9"/>
          <table:table-cell table:style-name="ce65" office:value-type="string" calcext:value-type="string">
            <text:p><text:s text:c="55"/>Millions of N.T. dollars</text:p>
          </table:table-cell>
          <table:table-cell table:style-name="ce65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6" office:value-type="string" calcext:value-type="string">
            <text:p><text:span text:style-name="T1">建築貸款</text:span><text:span text:style-name="T6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7"/>
          <table:table-cell table:style-name="ce72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8"/>
          <table:table-cell table:style-name="ce73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8"/>
          <table:table-cell table:style-name="ce74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7"/>
          <table:table-cell table:style-name="ce62"/>
          <table:table-cell table:style-name="ce69"/>
          <table:table-cell table:style-name="ce75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6"/>
          <table:table-cell table:style-name="ce31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56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6"/>
          <table:table-cell table:style-name="ce31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56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6"/>
          <table:table-cell table:style-name="ce31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56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6"/>
          <table:table-cell table:style-name="ce31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56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6"/>
          <table:table-cell table:style-name="ce31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56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6"/>
          <table:table-cell table:style-name="ce31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56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6"/>
          <table:table-cell table:style-name="ce31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56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6"/>
          <table:table-cell table:style-name="ce31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56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6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6" table:number-columns-repeated="2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0 </text:p>
          </table:table-cell>
          <table:covered-table-cell table:style-name="ce8"/>
          <table:table-cell table:style-name="ce31" office:value-type="float" office:value="8211972" calcext:value-type="float">
            <text:p><text:s text:c="2"/>8,211,972 </text:p>
          </table:table-cell>
          <table:table-cell table:style-name="ce31" office:value-type="float" office:value="6905193" calcext:value-type="float">
            <text:p><text:s text:c="2"/>6,905,193 </text:p>
          </table:table-cell>
          <table:table-cell table:style-name="ce31" office:value-type="float" office:value="94829" calcext:value-type="float">
            <text:p><text:s text:c="2"/>94,829 </text:p>
          </table:table-cell>
          <table:table-cell table:style-name="ce31" office:value-type="float" office:value="136499" calcext:value-type="float">
            <text:p><text:s text:c="2"/>136,499 </text:p>
          </table:table-cell>
          <table:table-cell table:style-name="ce51"/>
          <table:table-cell table:style-name="ce50" office:value-type="float" office:value="54694" calcext:value-type="float">
            <text:p><text:s text:c="2"/>54,694 </text:p>
          </table:table-cell>
          <table:table-cell table:style-name="ce31" office:value-type="float" office:value="909053" calcext:value-type="float">
            <text:p><text:s text:c="2"/>909,053 </text:p>
          </table:table-cell>
          <table:table-cell table:style-name="ce63" office:value-type="float" office:value="111704" calcext:value-type="float">
            <text:p><text:s text:c="2"/>111,704 </text:p>
          </table:table-cell>
          <table:table-cell table:style-name="ce56" office:value-type="float" office:value="1814468" calcext:value-type="float">
            <text:p><text:s text:c="2"/>1,814,468 </text:p>
          </table:table-cell>
          <table:table-cell table:style-name="ce76" office:value-type="string" calcext:value-type="string">
            <text:p><text:s/>Oct. <text:s/>2018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260261" calcext:value-type="float">
            <text:p><text:s text:c="2"/>8,260,261 </text:p>
          </table:table-cell>
          <table:table-cell table:style-name="ce31" office:value-type="float" office:value="6941422" calcext:value-type="float">
            <text:p><text:s text:c="2"/>6,941,422 </text:p>
          </table:table-cell>
          <table:table-cell table:style-name="ce31" office:value-type="float" office:value="93174" calcext:value-type="float">
            <text:p><text:s text:c="2"/>93,174 </text:p>
          </table:table-cell>
          <table:table-cell table:style-name="ce31" office:value-type="float" office:value="137500" calcext:value-type="float">
            <text:p><text:s text:c="2"/>137,500 </text:p>
          </table:table-cell>
          <table:table-cell table:style-name="ce52"/>
          <table:table-cell table:style-name="ce50" office:value-type="float" office:value="54738" calcext:value-type="float">
            <text:p><text:s text:c="2"/>54,738 </text:p>
          </table:table-cell>
          <table:table-cell table:style-name="ce31" office:value-type="float" office:value="921839" calcext:value-type="float">
            <text:p><text:s text:c="2"/>921,839 </text:p>
          </table:table-cell>
          <table:table-cell table:style-name="ce63" office:value-type="float" office:value="111588" calcext:value-type="float">
            <text:p><text:s text:c="2"/>111,588 </text:p>
          </table:table-cell>
          <table:table-cell table:style-name="ce56" office:value-type="float" office:value="1832060" calcext:value-type="float">
            <text:p><text:s text:c="2"/>1,832,060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6"/>
          <table:table-cell table:style-name="ce31" office:value-type="float" office:value="922969" calcext:value-type="float">
            <text:p><text:s text:c="2"/>922,969 </text:p>
          </table:table-cell>
          <table:table-cell table:style-name="ce63" office:value-type="float" office:value="112731" calcext:value-type="float">
            <text:p><text:s text:c="2"/>112,731 </text:p>
          </table:table-cell>
          <table:table-cell table:style-name="ce56" office:value-type="float" office:value="1866557" calcext:value-type="float">
            <text:p><text:s text:c="2"/>1,866,557 </text:p>
          </table:table-cell>
          <table:table-cell table:style-name="ce76" office:value-type="string" calcext:value-type="string">
            <text:p><text:s/>Jan. <text:s text:c="2"/>2019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6"/>
          <table:table-cell table:style-name="ce31" office:value-type="float" office:value="918572" calcext:value-type="float">
            <text:p><text:s text:c="2"/>918,572 </text:p>
          </table:table-cell>
          <table:table-cell table:style-name="ce63" office:value-type="float" office:value="110599" calcext:value-type="float">
            <text:p><text:s text:c="2"/>110,599 </text:p>
          </table:table-cell>
          <table:table-cell table:style-name="ce56" office:value-type="float" office:value="1864335" calcext:value-type="float">
            <text:p><text:s text:c="2"/>1,864,335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6"/>
          <table:table-cell table:style-name="ce31" office:value-type="float" office:value="918872" calcext:value-type="float">
            <text:p><text:s text:c="2"/>918,872 </text:p>
          </table:table-cell>
          <table:table-cell table:style-name="ce63" office:value-type="float" office:value="109162" calcext:value-type="float">
            <text:p><text:s text:c="2"/>109,162 </text:p>
          </table:table-cell>
          <table:table-cell table:style-name="ce56" office:value-type="float" office:value="1886341" calcext:value-type="float">
            <text:p><text:s text:c="2"/>1,886,341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6"/>
          <table:table-cell table:style-name="ce31" office:value-type="float" office:value="924321" calcext:value-type="float">
            <text:p><text:s text:c="2"/>924,321 </text:p>
          </table:table-cell>
          <table:table-cell table:style-name="ce63" office:value-type="float" office:value="108324" calcext:value-type="float">
            <text:p><text:s text:c="2"/>108,324 </text:p>
          </table:table-cell>
          <table:table-cell table:style-name="ce56" office:value-type="float" office:value="1907410" calcext:value-type="float">
            <text:p><text:s text:c="2"/>1,907,410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6"/>
          <table:table-cell table:style-name="ce31" office:value-type="float" office:value="934106" calcext:value-type="float">
            <text:p><text:s text:c="2"/>934,106 </text:p>
          </table:table-cell>
          <table:table-cell table:style-name="ce63" office:value-type="float" office:value="108935" calcext:value-type="float">
            <text:p><text:s text:c="2"/>108,935 </text:p>
          </table:table-cell>
          <table:table-cell table:style-name="ce56" office:value-type="float" office:value="1924464" calcext:value-type="float">
            <text:p><text:s text:c="2"/>1,924,464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6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3" office:value-type="float" office:value="109714" calcext:value-type="float">
            <text:p><text:s text:c="2"/>109,714 </text:p>
          </table:table-cell>
          <table:table-cell table:style-name="ce56" office:value-type="float" office:value="1953178" calcext:value-type="float">
            <text:p><text:s text:c="2"/>1,953,178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6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3" office:value-type="float" office:value="110601" calcext:value-type="float">
            <text:p><text:s text:c="2"/>110,601 </text:p>
          </table:table-cell>
          <table:table-cell table:style-name="ce56" office:value-type="float" office:value="1965246" calcext:value-type="float">
            <text:p><text:s text:c="2"/>1,965,246 </text:p>
          </table:table-cell>
          <table:table-cell table:style-name="ce76" office:value-type="string" calcext:value-type="string">
            <text:p><text:s/>July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6" office:value-type="float" office:value="52979" calcext:value-type="float">
            <text:p><text:s text:c="2"/>52,979 </text:p>
          </table:table-cell>
          <table:table-cell table:style-name="ce56" office:value-type="float" office:value="942037" calcext:value-type="float">
            <text:p><text:s text:c="2"/>942,037 </text:p>
          </table:table-cell>
          <table:table-cell table:style-name="ce63" office:value-type="float" office:value="110640" calcext:value-type="float">
            <text:p><text:s text:c="2"/>110,640 </text:p>
          </table:table-cell>
          <table:table-cell table:style-name="ce56" office:value-type="float" office:value="1985674" calcext:value-type="float">
            <text:p><text:s text:c="2"/>1,985,674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6" office:value-type="float" office:value="52568" calcext:value-type="float">
            <text:p><text:s text:c="2"/>52,568 </text:p>
          </table:table-cell>
          <table:table-cell table:style-name="ce56" office:value-type="float" office:value="943962" calcext:value-type="float">
            <text:p><text:s text:c="2"/>943,962 </text:p>
          </table:table-cell>
          <table:table-cell table:style-name="ce63" office:value-type="float" office:value="113435" calcext:value-type="float">
            <text:p><text:s text:c="2"/>113,435 </text:p>
          </table:table-cell>
          <table:table-cell table:style-name="ce56" office:value-type="float" office:value="2001068" calcext:value-type="float">
            <text:p><text:s text:c="2"/>2,001,068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6" office:value-type="float" office:value="52265" calcext:value-type="float">
            <text:p><text:s text:c="2"/>52,265 </text:p>
          </table:table-cell>
          <table:table-cell table:style-name="ce56" office:value-type="float" office:value="949048" calcext:value-type="float">
            <text:p><text:s text:c="2"/>949,048 </text:p>
          </table:table-cell>
          <table:table-cell table:style-name="ce63" office:value-type="float" office:value="112561" calcext:value-type="float">
            <text:p><text:s text:c="2"/>112,561 </text:p>
          </table:table-cell>
          <table:table-cell table:style-name="ce56" office:value-type="float" office:value="2036732" calcext:value-type="float">
            <text:p><text:s text:c="2"/>2,036,73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6" office:value-type="float" office:value="52123" calcext:value-type="float">
            <text:p><text:s text:c="2"/>52,123 </text:p>
          </table:table-cell>
          <table:table-cell table:style-name="ce56" office:value-type="float" office:value="959823" calcext:value-type="float">
            <text:p><text:s text:c="2"/>959,823 </text:p>
          </table:table-cell>
          <table:table-cell table:style-name="ce63" office:value-type="float" office:value="112210" calcext:value-type="float">
            <text:p><text:s text:c="2"/>112,210 </text:p>
          </table:table-cell>
          <table:table-cell table:style-name="ce56" office:value-type="float" office:value="2061770" calcext:value-type="float">
            <text:p><text:s text:c="2"/>2,061,770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6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3" office:value-type="float" office:value="112548" calcext:value-type="float">
            <text:p><text:s text:c="2"/>112,548 </text:p>
          </table:table-cell>
          <table:table-cell table:style-name="ce56" office:value-type="float" office:value="2104306" calcext:value-type="float">
            <text:p><text:s text:c="2"/>2,104,306 </text:p>
          </table:table-cell>
          <table:table-cell table:style-name="ce76" office:value-type="string" calcext:value-type="string">
            <text:p><text:s/>Jan. <text:s text:c="3"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6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3" office:value-type="float" office:value="110018" calcext:value-type="float">
            <text:p><text:s text:c="2"/>110,018 </text:p>
          </table:table-cell>
          <table:table-cell table:style-name="ce56" office:value-type="float" office:value="2127942" calcext:value-type="float">
            <text:p><text:s text:c="2"/>2,127,942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6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3" office:value-type="float" office:value="108748" calcext:value-type="float">
            <text:p><text:s text:c="2"/>108,748 </text:p>
          </table:table-cell>
          <table:table-cell table:style-name="ce56" office:value-type="float" office:value="2155961" calcext:value-type="float">
            <text:p><text:s text:c="2"/>2,155,961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6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3" office:value-type="float" office:value="107405" calcext:value-type="float">
            <text:p><text:s text:c="2"/>107,405 </text:p>
          </table:table-cell>
          <table:table-cell table:style-name="ce56" office:value-type="float" office:value="2179008" calcext:value-type="float">
            <text:p><text:s text:c="2"/>2,179,008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6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3" office:value-type="float" office:value="105216" calcext:value-type="float">
            <text:p><text:s text:c="2"/>105,216 </text:p>
          </table:table-cell>
          <table:table-cell table:style-name="ce56" office:value-type="float" office:value="2208769" calcext:value-type="float">
            <text:p><text:s text:c="2"/>2,208,769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6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3" office:value-type="float" office:value="100980" calcext:value-type="float">
            <text:p><text:s text:c="2"/>100,980 </text:p>
          </table:table-cell>
          <table:table-cell table:style-name="ce56" office:value-type="float" office:value="2246172" calcext:value-type="float">
            <text:p><text:s text:c="2"/>2,246,172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6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6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3" office:value-type="float" office:value="101646" calcext:value-type="float">
            <text:p><text:s text:c="2"/>101,646 </text:p>
          </table:table-cell>
          <table:table-cell table:style-name="ce56" office:value-type="float" office:value="2268841" calcext:value-type="float">
            <text:p><text:s text:c="2"/>2,268,841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64"/>
          <table:table-cell table:style-name="ce53"/>
          <table:table-cell table:style-name="ce77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80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80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80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80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0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0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1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1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2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8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08-19T16:43:38</dc:date>
    <meta:print-date>2020-08-19T16:20:32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