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6267.5" table:number-columns-spanned="3" table:number-rows-spanned="1" table:style-name="ce12">
            <text:p>6,267.5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4316.25" table:number-columns-spanned="3" table:number-rows-spanned="1" table:style-name="ce12">
            <text:p>4,316.25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2669.3" table:number-columns-spanned="3" table:number-rows-spanned="1" table:style-name="ce12">
            <text:p>2,669.3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849" table:number-columns-spanned="3" table:number-rows-spanned="1" table:style-name="ce12">
            <text:p>2,849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2588" table:number-columns-spanned="3" table:number-rows-spanned="1" table:style-name="ce12">
            <text:p>2,588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3200.5" table:style-name="ce4">
            <text:p>3,20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221" table:style-name="ce4">
            <text:p>2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644" table:style-name="ce4">
            <text:p>6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521.05" table:number-columns-spanned="3" table:number-rows-spanned="1" table:style-name="ce13">
            <text:p>20,521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922.25" table:style-name="ce6">
            <text:p>33,922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473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21T03:40:26Z</meta:creation-date>
    <dc:date>2020-08-21T03:40:26Z</dc:date>
  </office:meta>
</office:document-meta>
</file>