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894.5" table:number-columns-spanned="3" table:number-rows-spanned="1" table:style-name="ce12">
            <text:p>894.5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2383.5" table:style-name="ce4">
            <text:p>2,383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1018" table:number-columns-spanned="3" table:number-rows-spanned="1" table:style-name="ce12">
            <text:p>1,018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5275" table:style-name="ce4">
            <text:p>5,27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6267.5" table:number-columns-spanned="3" table:number-rows-spanned="1" table:style-name="ce12">
            <text:p>6,267.5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963.5" table:style-name="ce4">
            <text:p>963.5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4316.25" table:number-columns-spanned="3" table:number-rows-spanned="1" table:style-name="ce12">
            <text:p>4,316.25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1164" table:style-name="ce4">
            <text:p>1,164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2669.3" table:number-columns-spanned="3" table:number-rows-spanned="1" table:style-name="ce12">
            <text:p>2,669.3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2646.5" table:style-name="ce4">
            <text:p>2,646.5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335" table:number-columns-spanned="3" table:number-rows-spanned="1" table:style-name="ce12">
            <text:p>2,335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3184.75" table:style-name="ce4">
            <text:p>3,184.75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1938" table:number-columns-spanned="3" table:number-rows-spanned="1" table:style-name="ce12">
            <text:p>1,938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1681.5" table:style-name="ce4">
            <text:p>1,68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1831" table:number-columns-spanned="3" table:number-rows-spanned="1" table:style-name="ce12">
            <text:p>1,831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3191.5" table:style-name="ce4">
            <text:p>3,1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1</text:p>
          </table:table-cell>
          <table:table-cell office:value-type="float" office:value="493" table:style-name="ce4">
            <text:p>4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4</text:p>
          </table:table-cell>
          <table:table-cell office:value-type="float" office:value="4786.5" table:style-name="ce4">
            <text:p>4,78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5</text:p>
          </table:table-cell>
          <table:table-cell office:value-type="float" office:value="3654" table:style-name="ce4">
            <text:p>3,6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6</text:p>
          </table:table-cell>
          <table:table-cell office:value-type="float" office:value="3200.5" table:style-name="ce4">
            <text:p>3,20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269.55" table:number-columns-spanned="3" table:number-rows-spanned="1" table:style-name="ce13">
            <text:p>21,269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438.25" table:style-name="ce6">
            <text:p>33,438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375" table:style-name="ce6">
            <text:p>2,37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74" table:style-name="ce6">
            <text:p>2,27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737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19T03:59:20Z</meta:creation-date>
    <dc:date>2020-08-19T03:59:20Z</dc:date>
  </office:meta>
</office:document-meta>
</file>