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898.5" table:number-columns-spanned="3" table:number-rows-spanned="1" table:style-name="ce12">
            <text:p>3,898.5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894.5" table:number-columns-spanned="3" table:number-rows-spanned="1" table:style-name="ce12">
            <text:p>894.5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1018" table:number-columns-spanned="3" table:number-rows-spanned="1" table:style-name="ce12">
            <text:p>1,018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6267.5" table:number-columns-spanned="3" table:number-rows-spanned="1" table:style-name="ce12">
            <text:p>6,267.5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4316.25" table:number-columns-spanned="3" table:number-rows-spanned="1" table:style-name="ce12">
            <text:p>4,316.25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4</text:p>
          </table:table-cell>
          <table:table-cell office:value-type="float" office:value="4786.5" table:style-name="ce4">
            <text:p>4,7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5</text:p>
          </table:table-cell>
          <table:table-cell office:value-type="float" office:value="3654" table:style-name="ce4">
            <text:p>3,6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311.55" table:number-columns-spanned="3" table:number-rows-spanned="1" table:style-name="ce13">
            <text:p>24,311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243.75" table:style-name="ce6">
            <text:p>30,243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375" table:style-name="ce6">
            <text:p>2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478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18T07:27:56Z</meta:creation-date>
    <dc:date>2020-08-18T07:27:56Z</dc:date>
  </office:meta>
</office:document-meta>
</file>