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4733" table:number-columns-spanned="3" table:number-rows-spanned="1" table:style-name="ce12">
            <text:p>4,73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898.5" table:number-columns-spanned="3" table:number-rows-spanned="1" table:style-name="ce12">
            <text:p>3,898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1018" table:number-columns-spanned="3" table:number-rows-spanned="1" table:style-name="ce12">
            <text:p>1,018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6267.5" table:number-columns-spanned="3" table:number-rows-spanned="1" table:style-name="ce12">
            <text:p>6,267.5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962.55" table:number-columns-spanned="3" table:number-rows-spanned="1" table:style-name="ce13">
            <text:p>27,962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598.75" table:style-name="ce6">
            <text:p>26,598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484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7T05:30:44Z</meta:creation-date>
    <dc:date>2020-08-17T05:30:44Z</dc:date>
  </office:meta>
</office:document-meta>
</file>