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905.8" table:number-columns-spanned="3" table:number-rows-spanned="1" table:style-name="ce12">
            <text:p>905.8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2383.5" table:style-name="ce4">
            <text:p>2,383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5275" table:style-name="ce4">
            <text:p>5,27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6287" table:number-columns-spanned="3" table:number-rows-spanned="1" table:style-name="ce12">
            <text:p>6,287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963.5" table:style-name="ce4">
            <text:p>963.5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4733" table:number-columns-spanned="3" table:number-rows-spanned="1" table:style-name="ce12">
            <text:p>4,73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1164" table:style-name="ce4">
            <text:p>1,164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898.5" table:number-columns-spanned="3" table:number-rows-spanned="1" table:style-name="ce12">
            <text:p>3,898.5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2646.5" table:style-name="ce4">
            <text:p>2,646.5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894.5" table:number-columns-spanned="3" table:number-rows-spanned="1" table:style-name="ce12">
            <text:p>894.5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3184.75" table:style-name="ce4">
            <text:p>3,184.75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1681.5" table:style-name="ce4">
            <text:p>1,68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065" table:number-columns-spanned="3" table:number-rows-spanned="1" table:style-name="ce12">
            <text:p>5,065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3191.5" table:style-name="ce4">
            <text:p>3,19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3234.25" table:number-columns-spanned="3" table:number-rows-spanned="1" table:style-name="ce12">
            <text:p>3,234.25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1812.8" table:number-columns-spanned="3" table:number-rows-spanned="1" table:style-name="ce12">
            <text:p>1,812.8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335" table:number-columns-spanned="3" table:number-rows-spanned="1" table:style-name="ce12">
            <text:p>2,335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1938" table:number-columns-spanned="3" table:number-rows-spanned="1" table:style-name="ce12">
            <text:p>1,938.0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1831" table:number-columns-spanned="3" table:number-rows-spanned="1" table:style-name="ce12">
            <text:p>1,831.00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478.85" table:number-columns-spanned="3" table:number-rows-spanned="1" table:style-name="ce13">
            <text:p>33,478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335.25" table:style-name="ce6">
            <text:p>21,335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564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13T03:37:59Z</meta:creation-date>
    <dc:date>2020-08-13T03:37:59Z</dc:date>
  </office:meta>
</office:document-meta>
</file>