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225" table:number-columns-spanned="3" table:number-rows-spanned="1" table:style-name="ce12">
            <text:p>2,225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905.8" table:number-columns-spanned="3" table:number-rows-spanned="1" table:style-name="ce12">
            <text:p>905.8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6287" table:number-columns-spanned="3" table:number-rows-spanned="1" table:style-name="ce12">
            <text:p>6,287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4733" table:number-columns-spanned="3" table:number-rows-spanned="1" table:style-name="ce12">
            <text:p>4,73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590.85" table:number-columns-spanned="3" table:number-rows-spanned="1" table:style-name="ce13">
            <text:p>38,590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472.25" table:style-name="ce6">
            <text:p>16,472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1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1T06:51:11Z</meta:creation-date>
    <dc:date>2020-08-11T06:51:11Z</dc:date>
  </office:meta>
</office:document-meta>
</file>