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3938.5" table:number-columns-spanned="3" table:number-rows-spanned="1" table:style-name="ce12">
            <text:p>3,938.5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2383.5" table:style-name="ce4">
            <text:p>2,383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3978.75" table:number-columns-spanned="3" table:number-rows-spanned="1" table:style-name="ce12">
            <text:p>3,978.75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5275" table:style-name="ce4">
            <text:p>5,27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225" table:number-columns-spanned="3" table:number-rows-spanned="1" table:style-name="ce12">
            <text:p>2,225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963.5" table:style-name="ce4">
            <text:p>963.5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258" table:number-columns-spanned="3" table:number-rows-spanned="1" table:style-name="ce12">
            <text:p>4,258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1164" table:style-name="ce4">
            <text:p>1,164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905.8" table:number-columns-spanned="3" table:number-rows-spanned="1" table:style-name="ce12">
            <text:p>905.8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4766.5" table:number-columns-spanned="3" table:number-rows-spanned="1" table:style-name="ce12">
            <text:p>4,766.5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647" table:number-columns-spanned="3" table:number-rows-spanned="1" table:style-name="ce12">
            <text:p>3,647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227" table:number-columns-spanned="3" table:number-rows-spanned="1" table:style-name="ce12">
            <text:p>3,227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195" table:number-columns-spanned="3" table:number-rows-spanned="1" table:style-name="ce12">
            <text:p>195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065" table:number-columns-spanned="3" table:number-rows-spanned="1" table:style-name="ce12">
            <text:p>5,065.0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3234.25" table:number-columns-spanned="3" table:number-rows-spanned="1" table:style-name="ce12">
            <text:p>3,234.25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1812.8" table:number-columns-spanned="3" table:number-rows-spanned="1" table:style-name="ce12">
            <text:p>1,812.80</text:p>
          </table:table-cell>
          <table:covered-table-cell table:number-columns-repeated="2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335" table:number-columns-spanned="3" table:number-rows-spanned="1" table:style-name="ce12">
            <text:p>2,335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1938" table:number-columns-spanned="3" table:number-rows-spanned="1" table:style-name="ce12">
            <text:p>1,938.00</text:p>
          </table:table-cell>
          <table:covered-table-cell table:number-columns-repeated="2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1831" table:number-columns-spanned="3" table:number-rows-spanned="1" table:style-name="ce12">
            <text:p>1,831.00</text:p>
          </table:table-cell>
          <table:covered-table-cell table:number-columns-repeated="2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901.599999999999" table:number-columns-spanned="3" table:number-rows-spanned="1" table:style-name="ce13">
            <text:p>43,901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655" table:style-name="ce6">
            <text:p>10,6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906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07T05:33:04Z</meta:creation-date>
    <dc:date>2020-08-07T05:33:05Z</dc:date>
  </office:meta>
</office:document-meta>
</file>