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1631" table:number-columns-spanned="3" table:number-rows-spanned="1" table:style-name="ce12">
            <text:p>1,631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2383.5" table:style-name="ce4">
            <text:p>2,383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5275" table:style-name="ce4">
            <text:p>5,27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3978.75" table:number-columns-spanned="3" table:number-rows-spanned="1" table:style-name="ce12">
            <text:p>3,978.75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963.5" table:style-name="ce4">
            <text:p>963.5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225" table:number-columns-spanned="3" table:number-rows-spanned="1" table:style-name="ce12">
            <text:p>2,225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258" table:number-columns-spanned="3" table:number-rows-spanned="1" table:style-name="ce12">
            <text:p>4,258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98.8" table:number-columns-spanned="3" table:number-rows-spanned="1" table:style-name="ce12">
            <text:p>398.8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4766.5" table:number-columns-spanned="3" table:number-rows-spanned="1" table:style-name="ce12">
            <text:p>4,766.5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647" table:number-columns-spanned="3" table:number-rows-spanned="1" table:style-name="ce12">
            <text:p>3,647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227" table:number-columns-spanned="3" table:number-rows-spanned="1" table:style-name="ce12">
            <text:p>3,227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195" table:number-columns-spanned="3" table:number-rows-spanned="1" table:style-name="ce12">
            <text:p>195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065" table:number-columns-spanned="3" table:number-rows-spanned="1" table:style-name="ce12">
            <text:p>5,065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3234.25" table:number-columns-spanned="3" table:number-rows-spanned="1" table:style-name="ce12">
            <text:p>3,234.25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1812.8" table:number-columns-spanned="3" table:number-rows-spanned="1" table:style-name="ce12">
            <text:p>1,812.8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2335" table:number-columns-spanned="3" table:number-rows-spanned="1" table:style-name="ce12">
            <text:p>2,335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1938" table:number-columns-spanned="3" table:number-rows-spanned="1" table:style-name="ce12">
            <text:p>1,938.00</text:p>
          </table:table-cell>
          <table:covered-table-cell table:number-columns-repeated="2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1831" table:number-columns-spanned="3" table:number-rows-spanned="1" table:style-name="ce12">
            <text:p>1,831.00</text:p>
          </table:table-cell>
          <table:covered-table-cell table:number-columns-repeated="2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025.599999999999" table:number-columns-spanned="3" table:number-rows-spanned="1" table:style-name="ce13">
            <text:p>45,02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737" table:style-name="ce6">
            <text:p>9,7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202" table:style-name="ce6">
            <text:p>2,2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112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06T03:47:06Z</meta:creation-date>
    <dc:date>2020-08-06T03:47:06Z</dc:date>
  </office:meta>
</office:document-meta>
</file>