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5</text:p>
          </table:table-cell>
          <table:table-cell office:value-type="float" office:value="3992.5" table:number-columns-spanned="3" table:number-rows-spanned="1" table:style-name="ce12">
            <text:p>3,992.5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2383.5" table:style-name="ce4">
            <text:p>2,383.5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6</text:p>
          </table:table-cell>
          <table:table-cell office:value-type="float" office:value="1568" table:number-columns-spanned="3" table:number-rows-spanned="1" table:style-name="ce12">
            <text:p>1,568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table:style-name="ce1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09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7</text:p>
          </table:table-cell>
          <table:table-cell office:value-type="float" office:value="1631" table:number-columns-spanned="3" table:number-rows-spanned="1" table:style-name="ce12">
            <text:p>1,631.0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0</text:p>
          </table:table-cell>
          <table:table-cell office:value-type="float" office:value="3938.5" table:number-columns-spanned="3" table:number-rows-spanned="1" table:style-name="ce12">
            <text:p>3,938.5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246" table:style-name="ce4">
            <text:p>246.00</text:p>
          </table:table-cell>
          <table:table-cell table:style-name="ce1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12/23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1</text:p>
          </table:table-cell>
          <table:table-cell office:value-type="float" office:value="3978.75" table:number-columns-spanned="3" table:number-rows-spanned="1" table:style-name="ce12">
            <text:p>3,978.75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8/12</text:p>
          </table:table-cell>
          <table:table-cell office:value-type="float" office:value="1640.5" table:number-columns-spanned="3" table:number-rows-spanned="1" table:style-name="ce12">
            <text:p>1,640.50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3562.5" table:number-columns-spanned="3" table:number-rows-spanned="1" table:style-name="ce12">
            <text:p>3,562.50</text:p>
          </table:table-cell>
          <table:covered-table-cell table:number-columns-repeated="2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4</text:p>
          </table:table-cell>
          <table:table-cell office:value-type="float" office:value="398.8" table:number-columns-spanned="3" table:number-rows-spanned="1" table:style-name="ce12">
            <text:p>398.80</text:p>
          </table:table-cell>
          <table:covered-table-cell table:number-columns-repeated="2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7</text:p>
          </table:table-cell>
          <table:table-cell office:value-type="float" office:value="4766.5" table:number-columns-spanned="3" table:number-rows-spanned="1" table:style-name="ce12">
            <text:p>4,766.50</text:p>
          </table:table-cell>
          <table:covered-table-cell table:number-columns-repeated="2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8</text:p>
          </table:table-cell>
          <table:table-cell office:value-type="float" office:value="3647" table:number-columns-spanned="3" table:number-rows-spanned="1" table:style-name="ce12">
            <text:p>3,647.00</text:p>
          </table:table-cell>
          <table:covered-table-cell table:number-columns-repeated="2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9</text:p>
          </table:table-cell>
          <table:table-cell office:value-type="float" office:value="3227" table:number-columns-spanned="3" table:number-rows-spanned="1" table:style-name="ce12">
            <text:p>3,227.00</text:p>
          </table:table-cell>
          <table:covered-table-cell table:number-columns-repeated="2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195" table:number-columns-spanned="3" table:number-rows-spanned="1" table:style-name="ce12">
            <text:p>195.00</text:p>
          </table:table-cell>
          <table:covered-table-cell table:number-columns-repeated="2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541" table:number-columns-spanned="3" table:number-rows-spanned="1" table:style-name="ce12">
            <text:p>541.00</text:p>
          </table:table-cell>
          <table:covered-table-cell table:number-columns-repeated="2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5065" table:number-columns-spanned="3" table:number-rows-spanned="1" table:style-name="ce12">
            <text:p>5,065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3234.25" table:number-columns-spanned="3" table:number-rows-spanned="1" table:style-name="ce12">
            <text:p>3,234.25</text:p>
          </table:table-cell>
          <table:covered-table-cell table:number-columns-repeated="2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1812.8" table:number-columns-spanned="3" table:number-rows-spanned="1" table:style-name="ce12">
            <text:p>1,812.80</text:p>
          </table:table-cell>
          <table:covered-table-cell table:number-columns-repeated="2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2335" table:number-columns-spanned="3" table:number-rows-spanned="1" table:style-name="ce12">
            <text:p>2,335.00</text:p>
          </table:table-cell>
          <table:covered-table-cell table:number-columns-repeated="2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8</text:p>
          </table:table-cell>
          <table:table-cell office:value-type="float" office:value="1938" table:number-columns-spanned="3" table:number-rows-spanned="1" table:style-name="ce12">
            <text:p>1,938.00</text:p>
          </table:table-cell>
          <table:covered-table-cell table:number-columns-repeated="2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1831" table:number-columns-spanned="3" table:number-rows-spanned="1" table:style-name="ce12">
            <text:p>1,831.00</text:p>
          </table:table-cell>
          <table:covered-table-cell table:number-columns-repeated="2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9306.1" table:number-columns-spanned="3" table:number-rows-spanned="1" table:style-name="ce13">
            <text:p>49,306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208.5" table:style-name="ce6">
            <text:p>5,208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53" table:style-name="ce6">
            <text:p>3,053.00</text:p>
          </table:table-cell>
          <table:table-cell office:value-type="string" table:style-name="ce5">
            <text:p>小計</text:p>
          </table:table-cell>
          <table:table-cell office:value-type="float" office:value="2202" table:style-name="ce6">
            <text:p>2,20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3" table:number-columns-spanned="4" table:number-rows-spanned="1" table:style-name="ce13">
            <text:p>2,22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6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05" table:number-columns-spanned="3" table:number-rows-spanned="1" table:style-name="ce13">
            <text:p>1,105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1,797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8-04T03:31:02Z</meta:creation-date>
    <dc:date>2020-08-04T03:31:02Z</dc:date>
  </office:meta>
</office:document-meta>
</file>