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4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4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5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6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7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e2ec70" style:font-name-asian="標楷體1" style:font-size-asian="16pt" style:font-name-complex="標楷體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ffca98" style:font-name-asian="標楷體1" style:font-size-asian="16pt" style:font-name-complex="標楷體" style:font-weight-complex="bold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2.9cm" fo:margin-right="0cm" fo:margin-top="0.106cm" fo:margin-bottom="0cm" loext:contextual-spacing="false" fo:line-height="0.917cm" fo:text-align="start" style:justify-single-word="false" fo:orphans="0" fo:widows="0" fo:hyphenation-ladder-count="no-limit" fo:text-indent="-2.9cm" style:auto-text-indent="false" style:page-number="auto" fo:background-color="transparent" style:vertical-align="baseline" style:snap-to-layout-grid="false" style:writing-mode="lr-tb"/>
      <style:text-properties style:font-name="標楷體1" officeooo:paragraph-rsid="00e2ec70" style:font-name-asian="標楷體1" fo:hyphenate="false" fo:hyphenation-remain-char-count="2" fo:hyphenation-push-char-count="2"/>
    </style:style>
    <style:style style:name="P10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2" style:family="paragraph" style:parent-style-name="Standard">
      <style:paragraph-properties fo:margin-left="0.591cm" fo:margin-right="0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13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15" style:family="paragraph" style:parent-style-name="Standard">
      <style:paragraph-properties fo:margin-left="2.999cm" fo:margin-right="0cm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16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17" style:family="paragraph" style:parent-style-name="Standard">
      <style:paragraph-properties fo:margin-left="2.999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18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2.995cm" fo:margin-right="0cm" fo:margin-top="0.318cm" fo:margin-bottom="0cm" loext:contextual-spacing="false" fo:line-height="0.706cm" fo:text-align="justify" style:justify-single-word="false" fo:text-indent="-1.75cm" style:auto-text-indent="false" style:snap-to-layout-grid="false"/>
      <style:text-properties style:font-name="標楷體1" fo:font-size="16pt" officeooo:paragraph-rsid="00ffca98" style:font-name-asian="標楷體1" style:font-size-asian="16pt" style:font-size-complex="16pt"/>
    </style:style>
    <style:style style:name="P20" style:family="paragraph" style:parent-style-name="Standard">
      <style:paragraph-properties fo:margin-top="0.6cm" fo:margin-bottom="0cm" loext:contextual-spacing="false" fo:line-height="0.917cm" fo:text-align="justify" style:justify-single-word="false" style:snap-to-layout-grid="false" style:writing-mode="lr-tb"/>
      <style:text-properties style:font-name="標楷體1" fo:font-size="16pt" style:font-name-asian="標楷體1" style:font-size-asian="16pt"/>
    </style:style>
    <style:style style:name="P21" style:family="paragraph" style:parent-style-name="Standard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7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paragraph-rsid="00ee3018" style:font-name-asian="標楷體1" style:font-size-asian="16pt" style:font-size-complex="16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799cm" style:auto-text-indent="false" fo:background-color="transparent" style:vertical-align="baseline" style:snap-to-layout-grid="false" style:writing-mode="lr-tb"/>
      <style:text-properties style:font-name="標楷體1" fo:font-size="16pt" officeooo:paragraph-rsid="00ffca98" style:font-name-asian="標楷體1" style:font-size-asian="16pt" style:font-size-complex="16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10a7f65" style:font-name-asian="標楷體1"/>
    </style:style>
    <style:style style:name="P26" style:family="paragraph" style:parent-style-name="Standard" style:list-style-name="WW8Num22" style:master-page-name="">
      <loext:graphic-properties draw:fill="none"/>
      <style:paragraph-properties fo:margin-left="3cm" fo:margin-right="0cm" fo:margin-top="0.34cm" fo:margin-bottom="0cm" loext:contextual-spacing="false" fo:line-height="0.70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vertical-align="auto" style:snap-to-layout-grid="false" style:writing-mode="lr-tb">
        <style:tab-stops>
          <style:tab-stop style:position="2cm"/>
        </style:tab-stops>
      </style:paragraph-properties>
      <style:text-properties style:font-name="標楷體1" fo:font-size="16pt" officeooo:rsid="00e1f3eb" officeooo:paragraph-rsid="00ee3018" style:font-name-asian="標楷體1" style:font-size-asian="16pt" style:font-size-complex="16pt" fo:hyphenate="tru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新細明體" style:font-weight-complex="bold"/>
    </style:style>
    <style:style style:name="T5" style:family="text">
      <style:text-properties fo:font-size="16pt" style:font-size-asian="16pt" style:font-name-complex="標楷體"/>
    </style:style>
    <style:style style:name="T6" style:family="text">
      <style:text-properties fo:font-size="16pt" style:font-size-asian="16pt" style:font-name-complex="標楷體" style:font-weight-complex="bold"/>
    </style:style>
    <style:style style:name="T7" style:family="text">
      <style:text-properties fo:font-size="16pt" officeooo:rsid="0093f3b1" style:font-size-asian="16pt" style:font-name-complex="標楷體" style:font-weight-complex="bold"/>
    </style:style>
    <style:style style:name="T8" style:family="text">
      <style:text-properties fo:font-size="16pt" officeooo:rsid="00ae2cf3" style:font-size-asian="16pt" style:font-name-complex="標楷體" style:font-weight-complex="bold"/>
    </style:style>
    <style:style style:name="T9" style:family="text">
      <style:text-properties fo:color="#000000" fo:letter-spacing="0.018cm" fo:language="en" fo:country="US" fo:font-weight="normal" officeooo:rsid="001057c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etter-spacing="0.018cm" fo:language="en" fo:country="US" fo:font-weight="normal" officeooo:rsid="01d2065b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etter-spacing="0.018cm" fo:language="en" fo:country="US" fo:font-weight="normal" officeooo:rsid="02dc21be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etter-spacing="0.018cm" fo:language="en" fo:country="US" fo:font-weight="normal" officeooo:rsid="00142396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etter-spacing="0.018cm" fo:language="en" fo:country="US" fo:font-weight="normal" officeooo:rsid="00e73167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etter-spacing="0.018cm" fo:language="en" fo:country="US" fo:font-weight="normal" officeooo:rsid="02fa2cf2" style:letter-kerning="true" style:language-asian="zh" style:country-asian="TW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etter-spacing="0.018cm" fo:language="en" fo:country="US" style:text-underline-style="none" fo:font-weight="normal" officeooo:rsid="001bd2cc" style:letter-kerning="false" style:language-asian="zh" style:country-asian="TW" style:font-weight-asian="normal" style:font-name-complex="標楷體1" style:language-complex="ar" style:country-complex="SA" style:font-weight-complex="normal"/>
    </style:style>
    <style:style style:name="T16" style:family="text">
      <style:text-properties officeooo:rsid="00fe4c0d"/>
    </style:style>
    <style:style style:name="T17" style:family="text">
      <style:text-properties style:letter-kerning="true"/>
    </style:style>
    <style:style style:name="T18" style:family="text">
      <style:text-properties fo:font-weight="normal" officeooo:rsid="02dc21be" style:letter-kerning="true" style:font-name-asian="標楷體4" style:font-weight-asian="normal" style:font-name-complex="Times New Roman" style:font-size-complex="12pt" style:font-weight-complex="normal"/>
    </style:style>
    <style:style style:name="T19" style:family="text">
      <style:text-properties fo:font-weight="normal" officeooo:rsid="00142396" style:letter-kerning="true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weight="normal" style:letter-kerning="true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weight="normal" officeooo:rsid="00142396" style:letter-kerning="true" style:font-weight-asian="normal" style:font-name-complex="Times New Roman" style:font-size-complex="12pt" style:font-weight-complex="normal"/>
    </style:style>
    <style:style style:name="T22" style:family="text">
      <style:text-properties officeooo:rsid="00e1f3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中央銀行資料開放諮詢小組第<text:span text:style-name="T16">10</text:span>次會議紀錄</text:p>
      <text:p text:style-name="P3">壹、時間：10<text:span text:style-name="T16">9</text:span>年<text:span text:style-name="T16">6</text:span>月<text:span text:style-name="T16">4</text:span>日（星期四）下午2時<text:span text:style-name="T16">3</text:span>0分</text:p>
      <text:p text:style-name="P5">貳、地點：本行第二大樓11樓B1101會議室</text:p>
      <text:p text:style-name="P6">參、主席：陳召集人南光 <text:s text:c="20"/>紀錄：蔡一明</text:p>
      <text:p text:style-name="P4"><text:span text:style-name="T6">肆</text:span><text:span text:style-name="T4">、</text:span><text:span text:style-name="T6">出席人員：</text:span></text:p>
      <text:p text:style-name="P25"><text:span text:style-name="T6">朱</text:span><text:span text:style-name="T5">委員斌妤、吳委員宗成、林委員宗男、</text:span></text:p>
      <text:p text:style-name="P25"><text:span text:style-name="T5">駱委員明慶</text:span><text:span text:style-name="T6">、陳委員一端、施委員遵驊、</text:span></text:p>
      <text:p text:style-name="P25"><text:span text:style-name="T6">顏委員輝煌、林委員宗耀（</text:span><text:span text:style-name="T8">林淑華代</text:span><text:span text:style-name="T6">）</text:span><text:span text:style-name="T5">、</text:span></text:p>
      <text:p text:style-name="P25"><text:span text:style-name="T5">黃委員桂洲、李委員瑞枔、吳委員坤山</text:span></text:p>
      <text:p text:style-name="P21"><text:span text:style-name="T7">列</text:span><text:span text:style-name="T6">席人員：</text:span></text:p>
      <text:p text:style-name="P7">劉研究員淑敏</text:p>
      <text:p text:style-name="P8">楊副處長淑媛、鄭研究員信一、袁專員鴻文</text:p>
      <text:p text:style-name="P7"/>
      <text:p text:style-name="P9"><text:span text:style-name="T2">伍</text:span><text:span text:style-name="T3">、</text:span><text:span text:style-name="T2">報告事項</text:span></text:p>
      <text:p text:style-name="P10">報告事項一</text:p>
      <text:p text:style-name="P13">案由：上次會議決議事項辦理情形，報請鑒察。</text:p>
      <text:p text:style-name="P19">決議：<text:tab/>洽悉。</text:p>
      <text:p text:style-name="P18"/>
      <text:p text:style-name="P11">報告事項二</text:p>
      <text:p text:style-name="P14">案由：本行資料開放辦理情形，報請鑒察。</text:p>
      <text:p text:style-name="P16">決議：洽悉。</text:p>
      <text:p text:style-name="P16"/>
      <text:p text:style-name="P12">報告事項三</text:p>
      <text:p text:style-name="P15">案由：<text:span text:style-name="預設段落字型"><text:span text:style-name="T18">「</text:span></text:span><text:span text:style-name="預設段落字型"><text:span text:style-name="T19">109</text:span></text:span><text:span text:style-name="預設段落字型"><text:span text:style-name="T21">年</text:span></text:span><text:span text:style-name="預設段落字型"><text:span text:style-name="T20">本行資料開放辦理事項</text:span></text:span><text:span text:style-name="預設段落字型"><text:span text:style-name="T18">」</text:span></text:span><text:span text:style-name="T17">辦理情形</text:span>，報請鑒察。</text:p>
      <text:p text:style-name="P17">決議：洽悉。</text:p>
      <text:p text:style-name="P17"><text:soft-page-break/></text:p>
      <text:p text:style-name="P2"><text:span text:style-name="T2">陸</text:span><text:span text:style-name="T3">、</text:span><text:span text:style-name="T2">討論事項 <text:s/></text:span></text:p>
      <text:p text:style-name="P23">案由：<text:span text:style-name="T10">有關</text:span><text:span text:style-name="預設段落字型"><text:span text:style-name="T11">「</text:span></text:span><text:span text:style-name="預設段落字型"><text:span text:style-name="T12">109年</text:span></text:span><text:span text:style-name="預設段落字型"><text:span text:style-name="T13">本行資料開放辦理事項</text:span></text:span><text:span text:style-name="預設段落字型"><text:span text:style-name="T11">」工作項目七(</text:span></text:span><text:span text:style-name="預設段落字型"><text:span text:style-name="T15">定期檢討資料集增減)</text:span></text:span><text:span text:style-name="預設段落字型"><text:span text:style-name="T11">，擬改採為每半年檢討</text:span></text:span><text:span text:style-name="預設段落字型"><text:span text:style-name="T14">1</text:span></text:span><text:span text:style-name="預設段落字型"><text:span text:style-name="T11">次</text:span></text:span><text:span text:style-name="T13">，提請討論</text:span><text:span text:style-name="T9">。</text:span></text:p>
      <text:p text:style-name="P22">決議：<text:span text:style-name="T22">通過。</text:span></text:p>
      <text:list xml:id="list335205568" text:style-name="WW8Num22">
        <text:list-header>
          <text:p text:style-name="P26"/>
        </text:list-header>
      </text:list>
      <text:p text:style-name="P20">散會：下午2時45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4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20-06-05T09:19:16.239000000</dc:date>
    <meta:editing-cycles>88</meta:editing-cycles>
    <meta:generator>NDC_ODF_Application_Tools/2.0.2$Windows_X86_64 LibreOffice_project/c2aef257b421fc89732e65db8501f993adb40c83</meta:generator>
    <meta:editing-duration>P1DT12H47M12S</meta:editing-duration>
    <meta:print-date>2020-06-05T09:14:07.731000000</meta:print-date>
    <meta:document-statistic meta:table-count="0" meta:image-count="0" meta:object-count="0" meta:page-count="2" meta:paragraph-count="27" meta:word-count="371" meta:character-count="409" meta:non-whitespace-character-count="385"/>
  </office:meta>
</office:document-meta>
</file>