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3008.5" table:number-columns-spanned="3" table:number-rows-spanned="1" table:style-name="ce12">
            <text:p>3,008.5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4131" table:style-name="ce4">
            <text:p>4,131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2401" table:number-columns-spanned="3" table:number-rows-spanned="1" table:style-name="ce12">
            <text:p>2,401.0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3161.5" table:style-name="ce4">
            <text:p>3,161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05</text:p>
          </table:table-cell>
          <table:table-cell office:value-type="float" office:value="3992.5" table:style-name="ce4">
            <text:p>3,992.5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3</text:p>
          </table:table-cell>
          <table:table-cell office:value-type="float" office:value="3562.5" table:style-name="ce4">
            <text:p>3,562.5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4</text:p>
          </table:table-cell>
          <table:table-cell office:value-type="float" office:value="398.8" table:style-name="ce4">
            <text:p>398.8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7</text:p>
          </table:table-cell>
          <table:table-cell office:value-type="float" office:value="4766.5" table:style-name="ce4">
            <text:p>4,766.5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647" table:style-name="ce4">
            <text:p>3,647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227" table:style-name="ce4">
            <text:p>3,227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541" table:style-name="ce4">
            <text:p>541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065" table:style-name="ce4">
            <text:p>5,06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3234.25" table:style-name="ce4">
            <text:p>3,234.25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1812.8" table:style-name="ce4">
            <text:p>1,812.8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09.5" table:number-columns-spanned="3" table:number-rows-spanned="1" table:style-name="ce13">
            <text:p>5,40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060.1" table:style-name="ce6">
            <text:p>47,060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585" table:style-name="ce6">
            <text:p>2,5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05" table:style-name="ce6">
            <text:p>1,1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423.6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29T03:49:25Z</meta:creation-date>
    <dc:date>2020-07-29T03:49:25Z</dc:date>
  </office:meta>
</office:document-meta>
</file>