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306cm"/>
    </style:style>
    <style:style style:name="co14" style:family="table-column">
      <style:table-column-properties fo:break-before="auto" style:column-width="2.101cm"/>
    </style:style>
    <style:style style:name="co15" style:family="table-column">
      <style:table-column-properties fo:break-before="auto" style:column-width="2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048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32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358cm" fo:break-before="auto" style:use-optimal-row-height="false"/>
    </style:style>
    <style:style style:name="ro24" style:family="table-row">
      <style:table-row-properties style:row-height="0.476cm" fo:break-before="auto" style:use-optimal-row-height="true"/>
    </style:style>
    <style:style style:name="ro25" style:family="table-row">
      <style:table-row-properties style:row-height="0.252cm" fo:break-before="auto" style:use-optimal-row-height="false"/>
    </style:style>
    <style:style style:name="ro26" style:family="table-row">
      <style:table-row-properties style:row-height="0.623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0.272cm" fo:break-before="auto" style:use-optimal-row-height="false"/>
    </style:style>
    <style:style style:name="ro29" style:family="table-row">
      <style:table-row-properties style:row-height="0.305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39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4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4"/>
          <table:table-cell table:style-name="ce21" office:value-type="string" calcext:value-type="string" table:number-columns-spanned="2" table:number-rows-spanned="1">
            <text:p>存款不足退票比率</text:p>
          </table:table-cell>
          <table:covered-table-cell table:style-name="ce21"/>
          <table:table-cell table:style-name="ce31" office:value-type="string" calcext:value-type="string">
            <text:p>營業</text:p>
          </table:table-cell>
          <table:table-cell table:style-name="ce21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1"/>
          <table:table-cell table:style-name="ce66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6"/>
          <table:table-cell table:style-name="ce73" table:number-columns-repeated="5"/>
          <table:table-cell table:style-name="ce74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5"/>
          <table:table-cell table:style-name="ce22" office:value-type="string" calcext:value-type="string">
            <text:p>張數比率</text:p>
          </table:table-cell>
          <table:table-cell table:style-name="ce15" office:value-type="string" calcext:value-type="string">
            <text:p>金額比率</text:p>
          </table:table-cell>
          <table:table-cell table:style-name="ce32" office:value-type="string" calcext:value-type="string">
            <text:p><text:span text:style-name="T11">    </text:span><text:span text:style-name="T5">日數</text:span><text:span text:style-name="T12">**</text:span></text:p>
          </table:table-cell>
          <table:table-cell table:style-name="ce40" office:value-type="string" calcext:value-type="string">
            <text:p>張　數</text:p>
          </table:table-cell>
          <table:table-cell table:style-name="ce48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0" office:value-type="string" calcext:value-type="string">
            <text:p>金　額</text:p>
          </table:table-cell>
          <table:table-cell table:style-name="ce62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22" office:value-type="string" calcext:value-type="string">
            <text:p>張　數</text:p>
          </table:table-cell>
          <table:table-cell table:style-name="ce63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40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67"/>
          <table:table-cell table:style-name="ce73" table:number-columns-repeated="5"/>
          <table:table-cell table:style-name="ce74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6"/>
          <table:table-cell table:style-name="ce23"/>
          <table:table-cell table:style-name="ce16"/>
          <table:table-cell table:style-name="ce33"/>
          <table:table-cell table:style-name="ce41"/>
          <table:table-cell table:style-name="ce48" office:value-type="string" calcext:value-type="string">
            <text:p>與上期比</text:p>
          </table:table-cell>
          <table:table-cell table:style-name="ce41" office:value-type="string" calcext:value-type="string">
            <text:p>與上年同期比</text:p>
          </table:table-cell>
          <table:table-cell table:style-name="ce41"/>
          <table:table-cell table:style-name="ce63" office:value-type="string" calcext:value-type="string">
            <text:p>與上期比</text:p>
          </table:table-cell>
          <table:table-cell table:style-name="ce16" office:value-type="string" calcext:value-type="string">
            <text:p>與上年同期比</text:p>
          </table:table-cell>
          <table:table-cell table:style-name="ce23"/>
          <table:table-cell table:style-name="ce63" office:value-type="string" calcext:value-type="string">
            <text:p>與上期比</text:p>
          </table:table-cell>
          <table:table-cell table:style-name="ce41" office:value-type="string" calcext:value-type="string">
            <text:p>與上年同期比</text:p>
          </table:table-cell>
          <table:table-cell table:style-name="ce41"/>
          <table:table-cell table:style-name="ce63" office:value-type="string" calcext:value-type="string">
            <text:p>與上期比</text:p>
          </table:table-cell>
          <table:table-cell table:style-name="ce68" office:value-type="string" calcext:value-type="string">
            <text:p>與上年同期比</text:p>
          </table:table-cell>
          <table:table-cell table:style-name="ce73" table:number-columns-repeated="5"/>
          <table:table-cell table:style-name="ce74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<text:span text:style-name="T4">90</text:span><text:span text:style-name="T5">年</text:span></text:p>
          </table:table-cell>
          <table:table-cell table:style-name="ce17"/>
          <table:table-cell table:style-name="ce24" office:value-type="float" office:value="0.87" calcext:value-type="float">
            <text:p>0.87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34" office:value-type="float" office:value="247" calcext:value-type="float">
            <text:p>247</text:p>
          </table:table-cell>
          <table:table-cell table:style-name="ce42" office:value-type="float" office:value="171508786" calcext:value-type="float">
            <text:p>171,508,786 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float" office:value="-2.00541221237184" calcext:value-type="float">
            <text:p>-2.01 </text:p>
          </table:table-cell>
          <table:table-cell table:style-name="ce57" office:value-type="float" office:value="37975255" calcext:value-type="float">
            <text:p>37,975,255 </text:p>
          </table:table-cell>
          <table:table-cell table:style-name="ce49" office:value-type="string" calcext:value-type="string">
            <text:p>-</text:p>
          </table:table-cell>
          <table:table-cell table:style-name="ce64" office:value-type="float" office:value="-7.00318724079073" calcext:value-type="float">
            <text:p>-7.00 </text:p>
          </table:table-cell>
          <table:table-cell table:style-name="ce42" office:value-type="float" office:value="1491575" calcext:value-type="float">
            <text:p>1,491,575 </text:p>
          </table:table-cell>
          <table:table-cell table:style-name="ce49" office:value-type="string" calcext:value-type="string">
            <text:p>-</text:p>
          </table:table-cell>
          <table:table-cell table:style-name="ce54" office:value-type="float" office:value="-4.37199634817486" calcext:value-type="float">
            <text:p>-4.37 </text:p>
          </table:table-cell>
          <table:table-cell table:style-name="ce57" office:value-type="float" office:value="287774" calcext:value-type="float">
            <text:p>287,774 </text:p>
          </table:table-cell>
          <table:table-cell table:style-name="ce49" office:value-type="string" calcext:value-type="string">
            <text:p>-</text:p>
          </table:table-cell>
          <table:table-cell table:style-name="ce64" office:value-type="float" office:value="-11.5271099524085" calcext:value-type="float">
            <text:p>-11.53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1</text:span><text:span text:style-name="T5">年</text:span></text:p>
          </table:table-cell>
          <table:table-cell table:style-name="ce17"/>
          <table:table-cell table:style-name="ce24" office:value-type="float" office:value="0.61" calcext:value-type="float">
            <text:p>0.6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34" office:value-type="float" office:value="251" calcext:value-type="float">
            <text:p>251</text:p>
          </table:table-cell>
          <table:table-cell table:style-name="ce42" office:value-type="float" office:value="162791276" calcext:value-type="float">
            <text:p>162,791,276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7]-[.G6])/[.G6]*100" office:value-type="float" office:value="-5.08283581460369" calcext:value-type="float">
            <text:p>-5.08 </text:p>
          </table:table-cell>
          <table:table-cell table:style-name="ce57" office:value-type="float" office:value="31985029" calcext:value-type="float">
            <text:p>31,985,029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7]-[.J6])/[.J6]*100" office:value-type="float" office:value="-15.7740244272224" calcext:value-type="float">
            <text:p>-15.77 </text:p>
          </table:table-cell>
          <table:table-cell table:style-name="ce42" office:value-type="float" office:value="994301" calcext:value-type="float">
            <text:p>994,30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7]-[.M6])/[.M6]*100" office:value-type="float" office:value="-33.3388532256172" calcext:value-type="float">
            <text:p>-33.34 </text:p>
          </table:table-cell>
          <table:table-cell table:style-name="ce57" office:value-type="float" office:value="177583" calcext:value-type="float">
            <text:p>177,583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7]-[.P6])/[.P6]*100" office:value-type="float" office:value="-38.2908115396109" calcext:value-type="float">
            <text:p>-38.29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2</text:span><text:span text:style-name="T5">年</text:span></text:p>
          </table:table-cell>
          <table:table-cell table:style-name="ce17"/>
          <table:table-cell table:style-name="ce24" office:value-type="float" office:value="0.47" calcext:value-type="float">
            <text:p>0.47 </text:p>
          </table:table-cell>
          <table:table-cell table:style-name="ce28" office:value-type="float" office:value="0.495" calcext:value-type="float">
            <text:p>0.50 </text:p>
          </table:table-cell>
          <table:table-cell table:style-name="ce34" office:value-type="float" office:value="251" calcext:value-type="float">
            <text:p>251</text:p>
          </table:table-cell>
          <table:table-cell table:style-name="ce42" office:value-type="float" office:value="158345387" calcext:value-type="float">
            <text:p>158,345,387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8]-[.G7])/[.G7]*100" office:value-type="float" office:value="-2.73103639779812" calcext:value-type="float">
            <text:p>-2.73 </text:p>
          </table:table-cell>
          <table:table-cell table:style-name="ce57" office:value-type="float" office:value="28227955" calcext:value-type="float">
            <text:p>28,227,955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8]-[.J7])/[.J7]*100" office:value-type="float" office:value="-11.7463517072315" calcext:value-type="float">
            <text:p>-11.75 </text:p>
          </table:table-cell>
          <table:table-cell table:style-name="ce42" office:value-type="float" office:value="746108" calcext:value-type="float">
            <text:p>746,10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8]-[.M7])/[.M7]*100" office:value-type="float" office:value="-24.9615559071146" calcext:value-type="float">
            <text:p>-24.96 </text:p>
          </table:table-cell>
          <table:table-cell table:style-name="ce57" office:value-type="float" office:value="139949" calcext:value-type="float">
            <text:p>139,949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8]-[.P7])/[.P7]*100" office:value-type="float" office:value="-21.1923438617435" calcext:value-type="float">
            <text:p>-21.19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3</text:span><text:span text:style-name="T5">年</text:span></text:p>
          </table:table-cell>
          <table:table-cell table:style-name="ce17"/>
          <table:table-cell table:style-name="ce24" office:value-type="float" office:value="0.388333333333333" calcext:value-type="float">
            <text:p>0.3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2" calcext:value-type="float">
            <text:p>252</text:p>
          </table:table-cell>
          <table:table-cell table:style-name="ce42" office:value-type="float" office:value="159635122" calcext:value-type="float">
            <text:p>159,635,122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9]-[.G8])/[.G8]*100" office:value-type="float" office:value="0.814507466516849" calcext:value-type="float">
            <text:p>0.81 </text:p>
          </table:table-cell>
          <table:table-cell table:style-name="ce57" office:value-type="float" office:value="26597340" calcext:value-type="float">
            <text:p>26,597,340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9]-[.J8])/[.J8]*100" office:value-type="float" office:value="-5.77659628549075" calcext:value-type="float">
            <text:p>-5.78 </text:p>
          </table:table-cell>
          <table:table-cell table:style-name="ce42" office:value-type="float" office:value="619845" calcext:value-type="float">
            <text:p>619,84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9]-[.M8])/[.M8]*100" office:value-type="float" office:value="-16.922885158717" calcext:value-type="float">
            <text:p>-16.92 </text:p>
          </table:table-cell>
          <table:table-cell table:style-name="ce57" office:value-type="float" office:value="142138" calcext:value-type="float">
            <text:p>142,138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9]-[.P8])/[.P8]*100" office:value-type="float" office:value="1.56414122287405" calcext:value-type="float">
            <text:p>1.56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4</text:span><text:span text:style-name="T5">年</text:span></text:p>
          </table:table-cell>
          <table:table-cell table:style-name="ce17"/>
          <table:table-cell table:style-name="ce24" office:value-type="float" office:value="0.4025" calcext:value-type="float">
            <text:p>0.40 </text:p>
          </table:table-cell>
          <table:table-cell table:style-name="ce28" office:value-type="float" office:value="0.579166666666667" calcext:value-type="float">
            <text:p>0.58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154537894" calcext:value-type="float">
            <text:p>154,537,894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0]-[.G9])/[.G9]*100" office:value-type="float" office:value="-3.19304920880757" calcext:value-type="float">
            <text:p>-3.19 </text:p>
          </table:table-cell>
          <table:table-cell table:style-name="ce57" office:value-type="float" office:value="23961673" calcext:value-type="float">
            <text:p>23,961,673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10]-[.J9])/[.J9]*100" office:value-type="float" office:value="-9.90951350774175" calcext:value-type="float">
            <text:p>-9.91 </text:p>
          </table:table-cell>
          <table:table-cell table:style-name="ce42" office:value-type="float" office:value="620817" calcext:value-type="float">
            <text:p>620,817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0]-[.M9])/[.M9]*100" office:value-type="float" office:value="0.156813396897612" calcext:value-type="float">
            <text:p>0.16 </text:p>
          </table:table-cell>
          <table:table-cell table:style-name="ce57" office:value-type="float" office:value="139687" calcext:value-type="float">
            <text:p>139,687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10]-[.P9])/[.P9]*100" office:value-type="float" office:value="-1.72438053159605" calcext:value-type="float">
            <text:p>-1.72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5</text:span><text:span text:style-name="T5">年</text:span></text:p>
          </table:table-cell>
          <table:table-cell table:style-name="ce17"/>
          <table:table-cell table:style-name="ce24" office:value-type="float" office:value="0.49" calcext:value-type="float">
            <text:p>0.49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51" calcext:value-type="float">
            <text:p>251</text:p>
          </table:table-cell>
          <table:table-cell table:style-name="ce42" office:value-type="float" office:value="149200355" calcext:value-type="float">
            <text:p>149,200,35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1]-[.G10])/[.G10]*100" office:value-type="float" office:value="-3.45387067329907" calcext:value-type="float">
            <text:p>-3.45 </text:p>
          </table:table-cell>
          <table:table-cell table:style-name="ce57" office:value-type="float" office:value="23879346" calcext:value-type="float">
            <text:p>23,879,346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11]-[.J10])/[.J10]*100" office:value-type="float" office:value="-0.343577846171259" calcext:value-type="float">
            <text:p>-0.34 </text:p>
          </table:table-cell>
          <table:table-cell table:style-name="ce42" office:value-type="float" office:value="727209" calcext:value-type="float">
            <text:p>727,209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1]-[.M10])/[.M10]*100" office:value-type="float" office:value="17.1374173065493" calcext:value-type="float">
            <text:p>17.14 </text:p>
          </table:table-cell>
          <table:table-cell table:style-name="ce57" office:value-type="float" office:value="152312" calcext:value-type="float">
            <text:p>152,312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11]-[.P10])/[.P10]*100" office:value-type="float" office:value="9.03806367092142" calcext:value-type="float">
            <text:p>9.04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6</text:span><text:span text:style-name="T5">年</text:span></text:p>
          </table:table-cell>
          <table:table-cell table:style-name="ce17"/>
          <table:table-cell table:style-name="ce24" office:value-type="float" office:value="0.43" calcext:value-type="float">
            <text:p>0.43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144603640" calcext:value-type="float">
            <text:p>144,603,64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2]-[.G11])/[.G11]*100" office:value-type="float" office:value="-3.08090084638203" calcext:value-type="float">
            <text:p>-3.08 </text:p>
          </table:table-cell>
          <table:table-cell table:style-name="ce57" office:value-type="float" office:value="22526892" calcext:value-type="float">
            <text:p>22,526,892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12]-[.J11])/[.J11]*100" office:value-type="float" office:value="-5.66369782489018" calcext:value-type="float">
            <text:p>-5.66 </text:p>
          </table:table-cell>
          <table:table-cell table:style-name="ce42" office:value-type="float" office:value="625228" calcext:value-type="float">
            <text:p>625,22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2]-[.M11])/[.M11]*100" office:value-type="float" office:value="-14.02361631938" calcext:value-type="float">
            <text:p>-14.02 </text:p>
          </table:table-cell>
          <table:table-cell table:style-name="ce57" office:value-type="float" office:value="143319" calcext:value-type="float">
            <text:p>143,319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12]-[.P11])/[.P11]*100" office:value-type="float" office:value="-5.90432795840118" calcext:value-type="float">
            <text:p>-5.90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7</text:span><text:span text:style-name="T5">年</text:span></text:p>
          </table:table-cell>
          <table:table-cell table:style-name="ce17"/>
          <table:table-cell table:style-name="ce24" office:value-type="float" office:value="0.379958550840423" calcext:value-type="float">
            <text:p>0.38 </text:p>
          </table:table-cell>
          <table:table-cell table:style-name="ce28" office:value-type="float" office:value="0.664599802402749" calcext:value-type="float">
            <text:p>0.66 </text:p>
          </table:table-cell>
          <table:table-cell table:style-name="ce34" office:value-type="float" office:value="251" calcext:value-type="float">
            <text:p>251</text:p>
          </table:table-cell>
          <table:table-cell table:style-name="ce42" office:value-type="float" office:value="134656530" calcext:value-type="float">
            <text:p>134,656,53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3]-[.G12])/[.G12]*100" office:value-type="float" office:value="-6.87887939750341" calcext:value-type="float">
            <text:p>-6.88 </text:p>
          </table:table-cell>
          <table:table-cell table:style-name="ce57" office:value-type="float" office:value="20581258" calcext:value-type="float">
            <text:p>20,581,258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13]-[.J12])/[.J12]*100" office:value-type="float" office:value="-8.63693935230834" calcext:value-type="float">
            <text:p>-8.64 </text:p>
          </table:table-cell>
          <table:table-cell table:style-name="ce42" office:value-type="float" office:value="511639" calcext:value-type="float">
            <text:p>511,639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3]-[.M12])/[.M12]*100" office:value-type="float" office:value="-18.1676124549764" calcext:value-type="float">
            <text:p>-18.17 </text:p>
          </table:table-cell>
          <table:table-cell table:style-name="ce57" office:value-type="float" office:value="136783" calcext:value-type="float">
            <text:p>136,783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13]-[.P12])/[.P12]*100" office:value-type="float" office:value="-4.56045604560456" calcext:value-type="float">
            <text:p>-4.56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8</text:span><text:span text:style-name="T5">年</text:span></text:p>
          </table:table-cell>
          <table:table-cell table:style-name="ce17"/>
          <table:table-cell table:style-name="ce24" office:value-type="float" office:value="0.3" calcext:value-type="float">
            <text:p>0.3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34" office:value-type="float" office:value="253" calcext:value-type="float">
            <text:p>253</text:p>
          </table:table-cell>
          <table:table-cell table:style-name="ce42" office:value-type="float" office:value="121543195" calcext:value-type="float">
            <text:p>121,543,19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4]-[.G13])/[.G13]*100" office:value-type="float" office:value="-9.73835802838526" calcext:value-type="float">
            <text:p>-9.74 </text:p>
          </table:table-cell>
          <table:table-cell table:style-name="ce57" office:value-type="float" office:value="17687308" calcext:value-type="float">
            <text:p>17,687,308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14]-[.J13])/[.J13]*100" office:value-type="float" office:value="-14.061093835955" calcext:value-type="float">
            <text:p>-14.06 </text:p>
          </table:table-cell>
          <table:table-cell table:style-name="ce42" office:value-type="float" office:value="360291" calcext:value-type="float">
            <text:p>360,29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4]-[.M13])/[.M13]*100" office:value-type="float" office:value="-29.5810131753052" calcext:value-type="float">
            <text:p>-29.58 </text:p>
          </table:table-cell>
          <table:table-cell table:style-name="ce57" office:value-type="float" office:value="93370" calcext:value-type="float">
            <text:p>93,370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14]-[.P13])/[.P13]*100" office:value-type="float" office:value="-31.7385932462367" calcext:value-type="float">
            <text:p>-31.74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99</text:span><text:span text:style-name="T5">年</text:span></text:p>
          </table:table-cell>
          <table:table-cell table:style-name="ce17"/>
          <table:table-cell table:style-name="ce24" office:value-type="float" office:value="0.19" calcext:value-type="float">
            <text:p>0.19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34" office:value-type="float" office:value="253" calcext:value-type="float">
            <text:p>253</text:p>
          </table:table-cell>
          <table:table-cell table:style-name="ce42" office:value-type="float" office:value="122510748" calcext:value-type="float">
            <text:p>122,510,748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5]-[.G14])/[.G14]*100" office:value-type="float" office:value="0.79605690799884" calcext:value-type="float">
            <text:p>0.80 </text:p>
          </table:table-cell>
          <table:table-cell table:style-name="ce57" office:value-type="float" office:value="19008366" calcext:value-type="float">
            <text:p>19,008,366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15]-[.J14])/[.J14]*100" office:value-type="float" office:value="7.46896022843047" calcext:value-type="float">
            <text:p>7.47 </text:p>
          </table:table-cell>
          <table:table-cell table:style-name="ce42" office:value-type="float" office:value="228061" calcext:value-type="float">
            <text:p>228,06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5]-[.M14])/[.M14]*100" office:value-type="float" office:value="-36.700889003611" calcext:value-type="float">
            <text:p>-36.70 </text:p>
          </table:table-cell>
          <table:table-cell table:style-name="ce57" office:value-type="float" office:value="62584" calcext:value-type="float">
            <text:p>62,584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15]-[.P14])/[.P14]*100" office:value-type="float" office:value="-32.9720466959409" calcext:value-type="float">
            <text:p>-32.97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0</text:span><text:span text:style-name="T5">年</text:span></text:p>
          </table:table-cell>
          <table:table-cell table:style-name="ce17"/>
          <table:table-cell table:style-name="ce24" office:value-type="float" office:value="0.17" calcext:value-type="float">
            <text:p>0.17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34" office:value-type="float" office:value="249" calcext:value-type="float">
            <text:p>249</text:p>
          </table:table-cell>
          <table:table-cell table:style-name="ce42" office:value-type="float" office:value="117703741" calcext:value-type="float">
            <text:p>117,703,741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6]-[.G15])/[.G15]*100" office:value-type="float" office:value="-3.9237430825253" calcext:value-type="float">
            <text:p>-3.92 </text:p>
          </table:table-cell>
          <table:table-cell table:style-name="ce57" office:value-type="float" office:value="19193503" calcext:value-type="float">
            <text:p>19,193,503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16]-[.J15])/[.J15]*100" office:value-type="float" office:value="0.973976405967772" calcext:value-type="float">
            <text:p>0.97 </text:p>
          </table:table-cell>
          <table:table-cell table:style-name="ce42" office:value-type="float" office:value="200365" calcext:value-type="float">
            <text:p>200,365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6]-[.M15])/[.M15]*100" office:value-type="float" office:value="-12.1441193364933" calcext:value-type="float">
            <text:p>-12.14 </text:p>
          </table:table-cell>
          <table:table-cell table:style-name="ce57" office:value-type="float" office:value="69827" calcext:value-type="float">
            <text:p>69,827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16]-[.P15])/[.P15]*100" office:value-type="float" office:value="11.5732455579701" calcext:value-type="float">
            <text:p>11.57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<text:span text:style-name="T4">101</text:span><text:span text:style-name="T5">年</text:span></text:p>
          </table:table-cell>
          <table:table-cell table:style-name="ce17"/>
          <table:table-cell table:style-name="ce24" office:value-type="float" office:value="0.181108574386968" calcext:value-type="float">
            <text:p>0.18 </text:p>
          </table:table-cell>
          <table:table-cell table:style-name="ce26" office:value-type="float" office:value="0.383985502966822" calcext:value-type="float">
            <text:p>0.38 </text:p>
          </table:table-cell>
          <table:table-cell table:style-name="ce34" office:value-type="float" office:value="252" calcext:value-type="float">
            <text:p>252</text:p>
          </table:table-cell>
          <table:table-cell table:style-name="ce42" office:value-type="float" office:value="114811240" calcext:value-type="float">
            <text:p>114,811,240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G17]-[.G16])/[.G16]*100" office:value-type="float" office:value="-2.45744185819888" calcext:value-type="float">
            <text:p>-2.46 </text:p>
          </table:table-cell>
          <table:table-cell table:style-name="ce57" office:value-type="float" office:value="18270221" calcext:value-type="float">
            <text:p>18,270,221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J17]-[.J16])/[.J16]*100" office:value-type="float" office:value="-4.81038818187592" calcext:value-type="float">
            <text:p>-4.81 </text:p>
          </table:table-cell>
          <table:table-cell table:style-name="ce42" office:value-type="float" office:value="207933" calcext:value-type="float">
            <text:p>207,933 </text:p>
          </table:table-cell>
          <table:table-cell table:style-name="ce49" office:value-type="string" calcext:value-type="string">
            <text:p>-</text:p>
          </table:table-cell>
          <table:table-cell table:style-name="ce54" table:formula="of:=([.M17]-[.M16])/[.M16]*100" office:value-type="float" office:value="3.77710678012627" calcext:value-type="float">
            <text:p>3.78 </text:p>
          </table:table-cell>
          <table:table-cell table:style-name="ce57" office:value-type="float" office:value="70155" calcext:value-type="float">
            <text:p>70,155 </text:p>
          </table:table-cell>
          <table:table-cell table:style-name="ce49" office:value-type="string" calcext:value-type="string">
            <text:p>-</text:p>
          </table:table-cell>
          <table:table-cell table:style-name="ce64" table:formula="of:=([.P17]-[.P16])/[.P16]*100" office:value-type="float" office:value="0.469732338493706" calcext:value-type="float">
            <text:p>0.47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5" calcext:value-type="float">
            <text:p>0.15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10773270" calcext:value-type="float">
            <text:p>10,773,270 </text:p>
          </table:table-cell>
          <table:table-cell table:style-name="ce50" office:value-type="float" office:value="-0.539526999891984" calcext:value-type="float">
            <text:p>-0.54 </text:p>
          </table:table-cell>
          <table:table-cell table:style-name="ce50" office:value-type="float" office:value="32.3545834534749" calcext:value-type="float">
            <text:p>32.35 </text:p>
          </table:table-cell>
          <table:table-cell table:style-name="ce58" office:value-type="float" office:value="1777132" calcext:value-type="float">
            <text:p>1,777,132 </text:p>
          </table:table-cell>
          <table:table-cell table:style-name="ce50" office:value-type="float" office:value="-1.21907836519435" calcext:value-type="float">
            <text:p>-1.22 </text:p>
          </table:table-cell>
          <table:table-cell table:style-name="ce65" office:value-type="float" office:value="24.0143614293042" calcext:value-type="float">
            <text:p>24.01 </text:p>
          </table:table-cell>
          <table:table-cell table:style-name="ce43" office:value-type="float" office:value="16065" calcext:value-type="float">
            <text:p>16,065 </text:p>
          </table:table-cell>
          <table:table-cell table:style-name="ce50" office:value-type="float" office:value="-12.1795222216148" calcext:value-type="float">
            <text:p>-12.18 </text:p>
          </table:table-cell>
          <table:table-cell table:style-name="ce50" office:value-type="float" office:value="-5.24918902978472" calcext:value-type="float">
            <text:p>-5.25 </text:p>
          </table:table-cell>
          <table:table-cell table:style-name="ce58" office:value-type="float" office:value="4558" calcext:value-type="float">
            <text:p>4,558 </text:p>
          </table:table-cell>
          <table:table-cell table:style-name="ce50" office:value-type="float" office:value="-10.5748479497744" calcext:value-type="float">
            <text:p>-10.57 </text:p>
          </table:table-cell>
          <table:table-cell table:style-name="ce69" office:value-type="float" office:value="-8.30818748742708" calcext:value-type="float">
            <text:p>-8.31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35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6336969" calcext:value-type="float">
            <text:p>6,336,969 </text:p>
          </table:table-cell>
          <table:table-cell table:style-name="ce50" office:value-type="float" office:value="-41.1787785881167" calcext:value-type="float">
            <text:p>-41.18 </text:p>
          </table:table-cell>
          <table:table-cell table:style-name="ce50" office:value-type="float" office:value="-32.8871512632729" calcext:value-type="float">
            <text:p>-32.89 </text:p>
          </table:table-cell>
          <table:table-cell table:style-name="ce58" office:value-type="float" office:value="1109977" calcext:value-type="float">
            <text:p>1,109,977 </text:p>
          </table:table-cell>
          <table:table-cell table:style-name="ce50" office:value-type="float" office:value="-37.5411055565934" calcext:value-type="float">
            <text:p>-37.54 </text:p>
          </table:table-cell>
          <table:table-cell table:style-name="ce65" office:value-type="float" office:value="-15.0838659827334" calcext:value-type="float">
            <text:p>-15.08 </text:p>
          </table:table-cell>
          <table:table-cell table:style-name="ce43" office:value-type="float" office:value="9040" calcext:value-type="float">
            <text:p>9,040 </text:p>
          </table:table-cell>
          <table:table-cell table:style-name="ce50" office:value-type="float" office:value="-43.728602552132" calcext:value-type="float">
            <text:p>-43.73 </text:p>
          </table:table-cell>
          <table:table-cell table:style-name="ce50" office:value-type="float" office:value="-46.3978654017195" calcext:value-type="float">
            <text:p>-46.40 </text:p>
          </table:table-cell>
          <table:table-cell table:style-name="ce58" office:value-type="float" office:value="2681" calcext:value-type="float">
            <text:p>2,681 </text:p>
          </table:table-cell>
          <table:table-cell table:style-name="ce50" office:value-type="float" office:value="-41.1803422553752" calcext:value-type="float">
            <text:p>-41.18 </text:p>
          </table:table-cell>
          <table:table-cell table:style-name="ce69" office:value-type="float" office:value="-41.603136571553" calcext:value-type="float">
            <text:p>-41.60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2854686" calcext:value-type="float">
            <text:p>12,854,686 </text:p>
          </table:table-cell>
          <table:table-cell table:style-name="ce50" office:value-type="float" office:value="102.852278431534" calcext:value-type="float">
            <text:p>102.85 </text:p>
          </table:table-cell>
          <table:table-cell table:style-name="ce50" office:value-type="float" office:value="2.11063184711008" calcext:value-type="float">
            <text:p>2.11 </text:p>
          </table:table-cell>
          <table:table-cell table:style-name="ce58" office:value-type="float" office:value="1949676" calcext:value-type="float">
            <text:p>1,949,676 </text:p>
          </table:table-cell>
          <table:table-cell table:style-name="ce50" office:value-type="float" office:value="75.6501260836936" calcext:value-type="float">
            <text:p>75.65 </text:p>
          </table:table-cell>
          <table:table-cell table:style-name="ce65" office:value-type="float" office:value="8.04007124071671" calcext:value-type="float">
            <text:p>8.04 </text:p>
          </table:table-cell>
          <table:table-cell table:style-name="ce43" office:value-type="float" office:value="19959" calcext:value-type="float">
            <text:p>19,959 </text:p>
          </table:table-cell>
          <table:table-cell table:style-name="ce50" office:value-type="float" office:value="120.785398230089" calcext:value-type="float">
            <text:p>120.79 </text:p>
          </table:table-cell>
          <table:table-cell table:style-name="ce50" office:value-type="float" office:value="-17.4872876100707" calcext:value-type="float">
            <text:p>-17.49 </text:p>
          </table:table-cell>
          <table:table-cell table:style-name="ce58" office:value-type="float" office:value="6272" calcext:value-type="float">
            <text:p>6,272 </text:p>
          </table:table-cell>
          <table:table-cell table:style-name="ce50" office:value-type="float" office:value="133.942558746736" calcext:value-type="float">
            <text:p>133.94 </text:p>
          </table:table-cell>
          <table:table-cell table:style-name="ce69" office:value-type="float" office:value="2.90401968826907" calcext:value-type="float">
            <text:p>2.90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35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7213896" calcext:value-type="float">
            <text:p>7,213,896 </text:p>
          </table:table-cell>
          <table:table-cell table:style-name="ce50" office:value-type="float" office:value="-43.881196320159" calcext:value-type="float">
            <text:p>-43.88 </text:p>
          </table:table-cell>
          <table:table-cell table:style-name="ce50" office:value-type="float" office:value="-25.440410743061" calcext:value-type="float">
            <text:p>-25.44 </text:p>
          </table:table-cell>
          <table:table-cell table:style-name="ce58" office:value-type="float" office:value="1318550" calcext:value-type="float">
            <text:p>1,318,550 </text:p>
          </table:table-cell>
          <table:table-cell table:style-name="ce50" office:value-type="float" office:value="-32.370814432757" calcext:value-type="float">
            <text:p>-32.37 </text:p>
          </table:table-cell>
          <table:table-cell table:style-name="ce65" office:value-type="float" office:value="-12.1094400947062" calcext:value-type="float">
            <text:p>-12.11 </text:p>
          </table:table-cell>
          <table:table-cell table:style-name="ce43" office:value-type="float" office:value="12977" calcext:value-type="float">
            <text:p>12,977 </text:p>
          </table:table-cell>
          <table:table-cell table:style-name="ce50" office:value-type="float" office:value="-34.9817125106468" calcext:value-type="float">
            <text:p>-34.98 </text:p>
          </table:table-cell>
          <table:table-cell table:style-name="ce50" office:value-type="float" office:value="-32.6604742877899" calcext:value-type="float">
            <text:p>-32.66 </text:p>
          </table:table-cell>
          <table:table-cell table:style-name="ce58" office:value-type="float" office:value="3878" calcext:value-type="float">
            <text:p>3,878 </text:p>
          </table:table-cell>
          <table:table-cell table:style-name="ce50" office:value-type="float" office:value="-38.1696428571429" calcext:value-type="float">
            <text:p>-38.17 </text:p>
          </table:table-cell>
          <table:table-cell table:style-name="ce69" office:value-type="float" office:value="-23.9010989010989" calcext:value-type="float">
            <text:p>-23.90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2152407" calcext:value-type="float">
            <text:p>12,152,407 </text:p>
          </table:table-cell>
          <table:table-cell table:style-name="ce50" office:value-type="float" office:value="68.4583060249275" calcext:value-type="float">
            <text:p>68.46 </text:p>
          </table:table-cell>
          <table:table-cell table:style-name="ce50" office:value-type="float" office:value="21.9148069562949" calcext:value-type="float">
            <text:p>21.91 </text:p>
          </table:table-cell>
          <table:table-cell table:style-name="ce58" office:value-type="float" office:value="1803259" calcext:value-type="float">
            <text:p>1,803,259 </text:p>
          </table:table-cell>
          <table:table-cell table:style-name="ce50" office:value-type="float" office:value="36.7607599256759" calcext:value-type="float">
            <text:p>36.76 </text:p>
          </table:table-cell>
          <table:table-cell table:style-name="ce65" office:value-type="float" office:value="15.9529053187282" calcext:value-type="float">
            <text:p>15.95 </text:p>
          </table:table-cell>
          <table:table-cell table:style-name="ce43" office:value-type="float" office:value="19995" calcext:value-type="float">
            <text:p>19,995 </text:p>
          </table:table-cell>
          <table:table-cell table:style-name="ce50" office:value-type="float" office:value="54.0802959081452" calcext:value-type="float">
            <text:p>54.08 </text:p>
          </table:table-cell>
          <table:table-cell table:style-name="ce50" office:value-type="float" office:value="2.89198785570936" calcext:value-type="float">
            <text:p>2.89 </text:p>
          </table:table-cell>
          <table:table-cell table:style-name="ce58" office:value-type="float" office:value="6312" calcext:value-type="float">
            <text:p>6,312 </text:p>
          </table:table-cell>
          <table:table-cell table:style-name="ce50" office:value-type="float" office:value="62.7643115007736" calcext:value-type="float">
            <text:p>62.76 </text:p>
          </table:table-cell>
          <table:table-cell table:style-name="ce69" office:value-type="float" office:value="30.1711693132605" calcext:value-type="float">
            <text:p>30.17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9764094" calcext:value-type="float">
            <text:p>9,764,094 </text:p>
          </table:table-cell>
          <table:table-cell table:style-name="ce50" office:value-type="float" office:value="-19.6530037218141" calcext:value-type="float">
            <text:p>-19.65 </text:p>
          </table:table-cell>
          <table:table-cell table:style-name="ce50" office:value-type="float" office:value="-2.73577407343617" calcext:value-type="float">
            <text:p>-2.74 </text:p>
          </table:table-cell>
          <table:table-cell table:style-name="ce58" office:value-type="float" office:value="1635416" calcext:value-type="float">
            <text:p>1,635,416 </text:p>
          </table:table-cell>
          <table:table-cell table:style-name="ce50" office:value-type="float" office:value="-9.30775889653122" calcext:value-type="float">
            <text:p>-9.31 </text:p>
          </table:table-cell>
          <table:table-cell table:style-name="ce65" office:value-type="float" office:value="4.21813584293893" calcext:value-type="float">
            <text:p>4.22 </text:p>
          </table:table-cell>
          <table:table-cell table:style-name="ce43" office:value-type="float" office:value="16388" calcext:value-type="float">
            <text:p>16,388 </text:p>
          </table:table-cell>
          <table:table-cell table:style-name="ce50" office:value-type="float" office:value="-18.0395098774694" calcext:value-type="float">
            <text:p>-18.04 </text:p>
          </table:table-cell>
          <table:table-cell table:style-name="ce50" office:value-type="float" office:value="-17.5902645076939" calcext:value-type="float">
            <text:p>-17.59 </text:p>
          </table:table-cell>
          <table:table-cell table:style-name="ce58" office:value-type="float" office:value="9301" calcext:value-type="float">
            <text:p>9,301 </text:p>
          </table:table-cell>
          <table:table-cell table:style-name="ce50" office:value-type="float" office:value="47.3542458808619" calcext:value-type="float">
            <text:p>47.35 </text:p>
          </table:table-cell>
          <table:table-cell table:style-name="ce69" office:value-type="float" office:value="66.6547213760975" calcext:value-type="float">
            <text:p>66.65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7778413" calcext:value-type="float">
            <text:p>7,778,413 </text:p>
          </table:table-cell>
          <table:table-cell table:style-name="ce50" office:value-type="float" office:value="-20.3365616922574" calcext:value-type="float">
            <text:p>-20.34 </text:p>
          </table:table-cell>
          <table:table-cell table:style-name="ce50" office:value-type="float" office:value="-8.38477435324475" calcext:value-type="float">
            <text:p>-8.38 </text:p>
          </table:table-cell>
          <table:table-cell table:style-name="ce58" office:value-type="float" office:value="1461327" calcext:value-type="float">
            <text:p>1,461,327 </text:p>
          </table:table-cell>
          <table:table-cell table:style-name="ce50" office:value-type="float" office:value="-10.6449368234137" calcext:value-type="float">
            <text:p>-10.64 </text:p>
          </table:table-cell>
          <table:table-cell table:style-name="ce65" office:value-type="float" office:value="-1.85572729385248" calcext:value-type="float">
            <text:p>-1.86 </text:p>
          </table:table-cell>
          <table:table-cell table:style-name="ce43" office:value-type="float" office:value="13807" calcext:value-type="float">
            <text:p>13,807 </text:p>
          </table:table-cell>
          <table:table-cell table:style-name="ce50" office:value-type="float" office:value="-15.749328777154" calcext:value-type="float">
            <text:p>-15.75 </text:p>
          </table:table-cell>
          <table:table-cell table:style-name="ce50" office:value-type="float" office:value="-16.7500753693096" calcext:value-type="float">
            <text:p>-16.75 </text:p>
          </table:table-cell>
          <table:table-cell table:style-name="ce58" office:value-type="float" office:value="4682" calcext:value-type="float">
            <text:p>4,682 </text:p>
          </table:table-cell>
          <table:table-cell table:style-name="ce50" office:value-type="float" office:value="-49.6613267390603" calcext:value-type="float">
            <text:p>-49.66 </text:p>
          </table:table-cell>
          <table:table-cell table:style-name="ce69" office:value-type="float" office:value="-8.64390243902439" calcext:value-type="float">
            <text:p>-8.64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2580830" calcext:value-type="float">
            <text:p>12,580,830 </text:p>
          </table:table-cell>
          <table:table-cell table:style-name="ce50" office:value-type="float" office:value="61.7403190085176" calcext:value-type="float">
            <text:p>61.74 </text:p>
          </table:table-cell>
          <table:table-cell table:style-name="ce50" office:value-type="float" office:value="1.44348261366968" calcext:value-type="float">
            <text:p>1.44 </text:p>
          </table:table-cell>
          <table:table-cell table:style-name="ce58" office:value-type="float" office:value="1903251" calcext:value-type="float">
            <text:p>1,903,251 </text:p>
          </table:table-cell>
          <table:table-cell table:style-name="ce50" office:value-type="float" office:value="30.2412806989811" calcext:value-type="float">
            <text:p>30.24 </text:p>
          </table:table-cell>
          <table:table-cell table:style-name="ce65" office:value-type="float" office:value="8.19280450723057" calcext:value-type="float">
            <text:p>8.19 </text:p>
          </table:table-cell>
          <table:table-cell table:style-name="ce43" office:value-type="float" office:value="20710" calcext:value-type="float">
            <text:p>20,710 </text:p>
          </table:table-cell>
          <table:table-cell table:style-name="ce50" office:value-type="float" office:value="49.9963786485116" calcext:value-type="float">
            <text:p>50.00 </text:p>
          </table:table-cell>
          <table:table-cell table:style-name="ce50" office:value-type="float" office:value="-5.64490409585858" calcext:value-type="float">
            <text:p>-5.64 </text:p>
          </table:table-cell>
          <table:table-cell table:style-name="ce58" office:value-type="float" office:value="6501" calcext:value-type="float">
            <text:p>6,501 </text:p>
          </table:table-cell>
          <table:table-cell table:style-name="ce50" office:value-type="float" office:value="38.8509184109355" calcext:value-type="float">
            <text:p>38.85 </text:p>
          </table:table-cell>
          <table:table-cell table:style-name="ce69" office:value-type="float" office:value="19.9446494464945" calcext:value-type="float">
            <text:p>19.94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10215444" calcext:value-type="float">
            <text:p>10,215,444 </text:p>
          </table:table-cell>
          <table:table-cell table:style-name="ce50" office:value-type="float" office:value="-18.8015099162774" calcext:value-type="float">
            <text:p>-18.80 </text:p>
          </table:table-cell>
          <table:table-cell table:style-name="ce50" office:value-type="float" office:value="-1.24570971618777" calcext:value-type="float">
            <text:p>-1.25 </text:p>
          </table:table-cell>
          <table:table-cell table:style-name="ce58" office:value-type="float" office:value="1663401" calcext:value-type="float">
            <text:p>1,663,401 </text:p>
          </table:table-cell>
          <table:table-cell table:style-name="ce50" office:value-type="float" office:value="-12.6021213176822" calcext:value-type="float">
            <text:p>-12.60 </text:p>
          </table:table-cell>
          <table:table-cell table:style-name="ce65" office:value-type="float" office:value="3.44893852024697" calcext:value-type="float">
            <text:p>3.45 </text:p>
          </table:table-cell>
          <table:table-cell table:style-name="ce43" office:value-type="float" office:value="17932" calcext:value-type="float">
            <text:p>17,932 </text:p>
          </table:table-cell>
          <table:table-cell table:style-name="ce50" office:value-type="float" office:value="-13.4138097537422" calcext:value-type="float">
            <text:p>-13.41 </text:p>
          </table:table-cell>
          <table:table-cell table:style-name="ce50" office:value-type="float" office:value="-3.96829647084025" calcext:value-type="float">
            <text:p>-3.97 </text:p>
          </table:table-cell>
          <table:table-cell table:style-name="ce58" office:value-type="float" office:value="6403" calcext:value-type="float">
            <text:p>6,403 </text:p>
          </table:table-cell>
          <table:table-cell table:style-name="ce50" office:value-type="float" office:value="-1.50746039070912" calcext:value-type="float">
            <text:p>-1.51 </text:p>
          </table:table-cell>
          <table:table-cell table:style-name="ce69" office:value-type="float" office:value="13.027360988526" calcext:value-type="float">
            <text:p>13.03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9768183" calcext:value-type="float">
            <text:p>9,768,183 </text:p>
          </table:table-cell>
          <table:table-cell table:style-name="ce50" office:value-type="float" office:value="-4.37828252986361" calcext:value-type="float">
            <text:p>-4.38 </text:p>
          </table:table-cell>
          <table:table-cell table:style-name="ce50" office:value-type="float" office:value="23.2472855949989" calcext:value-type="float">
            <text:p>23.25 </text:p>
          </table:table-cell>
          <table:table-cell table:style-name="ce58" office:value-type="float" office:value="1519895" calcext:value-type="float">
            <text:p>1,519,895 </text:p>
          </table:table-cell>
          <table:table-cell table:style-name="ce50" office:value-type="float" office:value="-8.62726426159417" calcext:value-type="float">
            <text:p>-8.63 </text:p>
          </table:table-cell>
          <table:table-cell table:style-name="ce65" office:value-type="float" office:value="7.57493076154865" calcext:value-type="float">
            <text:p>7.57 </text:p>
          </table:table-cell>
          <table:table-cell table:style-name="ce43" office:value-type="float" office:value="18117" calcext:value-type="float">
            <text:p>18,117 </text:p>
          </table:table-cell>
          <table:table-cell table:style-name="ce50" office:value-type="float" office:value="1.03167521748829" calcext:value-type="float">
            <text:p>1.03 </text:p>
          </table:table-cell>
          <table:table-cell table:style-name="ce50" office:value-type="float" office:value="25.5074471770003" calcext:value-type="float">
            <text:p>25.51 </text:p>
          </table:table-cell>
          <table:table-cell table:style-name="ce58" office:value-type="float" office:value="6457" calcext:value-type="float">
            <text:p>6,457 </text:p>
          </table:table-cell>
          <table:table-cell table:style-name="ce50" office:value-type="float" office:value="0.843354677494924" calcext:value-type="float">
            <text:p>0.84 </text:p>
          </table:table-cell>
          <table:table-cell table:style-name="ce69" office:value-type="float" office:value="52.4675324675325" calcext:value-type="float">
            <text:p>52.47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10070791" calcext:value-type="float">
            <text:p>10,070,791 </text:p>
          </table:table-cell>
          <table:table-cell table:style-name="ce50" office:value-type="float" office:value="3.09789446000346" calcext:value-type="float">
            <text:p>3.10 </text:p>
          </table:table-cell>
          <table:table-cell table:style-name="ce50" office:value-type="float" office:value="-20.4768440362278" calcext:value-type="float">
            <text:p>-20.48 </text:p>
          </table:table-cell>
          <table:table-cell table:style-name="ce58" office:value-type="float" office:value="1592544" calcext:value-type="float">
            <text:p>1,592,544 </text:p>
          </table:table-cell>
          <table:table-cell table:style-name="ce50" office:value-type="float" office:value="4.77986966204902" calcext:value-type="float">
            <text:p>4.78 </text:p>
          </table:table-cell>
          <table:table-cell table:style-name="ce65" office:value-type="float" office:value="-10.079461022429" calcext:value-type="float">
            <text:p>-10.08 </text:p>
          </table:table-cell>
          <table:table-cell table:style-name="ce43" office:value-type="float" office:value="18863" calcext:value-type="float">
            <text:p>18,863 </text:p>
          </table:table-cell>
          <table:table-cell table:style-name="ce50" office:value-type="float" office:value="4.11767952751559" calcext:value-type="float">
            <text:p>4.12 </text:p>
          </table:table-cell>
          <table:table-cell table:style-name="ce50" office:value-type="float" office:value="-12.3751567798579" calcext:value-type="float">
            <text:p>-12.38 </text:p>
          </table:table-cell>
          <table:table-cell table:style-name="ce58" office:value-type="float" office:value="6265" calcext:value-type="float">
            <text:p>6,265 </text:p>
          </table:table-cell>
          <table:table-cell table:style-name="ce50" office:value-type="float" office:value="-2.97351711321047" calcext:value-type="float">
            <text:p>-2.97 </text:p>
          </table:table-cell>
          <table:table-cell table:style-name="ce69" office:value-type="float" office:value="6.92951015531661" calcext:value-type="float">
            <text:p>6.93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8194758" calcext:value-type="float">
            <text:p>8,194,758 </text:p>
          </table:table-cell>
          <table:table-cell table:style-name="ce50" office:value-type="float" office:value="-18.6284572880124" calcext:value-type="float">
            <text:p>-18.63 </text:p>
          </table:table-cell>
          <table:table-cell table:style-name="ce50" office:value-type="float" office:value="-24.3447433507729" calcext:value-type="float">
            <text:p>-24.34 </text:p>
          </table:table-cell>
          <table:table-cell table:style-name="ce58" office:value-type="float" office:value="1459075" calcext:value-type="float">
            <text:p>1,459,075 </text:p>
          </table:table-cell>
          <table:table-cell table:style-name="ce50" office:value-type="float" office:value="-8.38086734181285" calcext:value-type="float">
            <text:p>-8.38 </text:p>
          </table:table-cell>
          <table:table-cell table:style-name="ce65" office:value-type="float" office:value="-18.8981047922698" calcext:value-type="float">
            <text:p>-18.90 </text:p>
          </table:table-cell>
          <table:table-cell table:style-name="ce43" office:value-type="float" office:value="16512" calcext:value-type="float">
            <text:p>16,512 </text:p>
          </table:table-cell>
          <table:table-cell table:style-name="ce50" office:value-type="float" office:value="-12.4635529873297" calcext:value-type="float">
            <text:p>-12.46 </text:p>
          </table:table-cell>
          <table:table-cell table:style-name="ce50" office:value-type="float" office:value="-9.73596457661401" calcext:value-type="float">
            <text:p>-9.74 </text:p>
          </table:table-cell>
          <table:table-cell table:style-name="ce58" office:value-type="float" office:value="6517" calcext:value-type="float">
            <text:p>6,517 </text:p>
          </table:table-cell>
          <table:table-cell table:style-name="ce50" office:value-type="float" office:value="4.02234636871508" calcext:value-type="float">
            <text:p>4.02 </text:p>
          </table:table-cell>
          <table:table-cell table:style-name="ce69" office:value-type="float" office:value="27.8595252109084" calcext:value-type="float">
            <text:p>27.86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17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1608500" calcext:value-type="float">
            <text:p>11,608,500 </text:p>
          </table:table-cell>
          <table:table-cell table:style-name="ce50" table:formula="of:=([.G34]-[.G32])/[.G32]*100" office:value-type="float" office:value="41.6576304022645" calcext:value-type="float">
            <text:p>41.66 </text:p>
          </table:table-cell>
          <table:table-cell table:style-name="ce50" table:formula="of:=([.G34]-[.G18])/[.G18]*100" office:value-type="float" office:value="7.75279928935226" calcext:value-type="float">
            <text:p>7.75 </text:p>
          </table:table-cell>
          <table:table-cell table:style-name="ce58" office:value-type="float" office:value="1573646" calcext:value-type="float">
            <text:p>1,573,646 </text:p>
          </table:table-cell>
          <table:table-cell table:style-name="ce50" table:formula="of:=([.J34]-[.J32])/[.J32]*100" office:value-type="float" office:value="7.8523036855542" calcext:value-type="float">
            <text:p>7.85 </text:p>
          </table:table-cell>
          <table:table-cell table:style-name="ce65" table:formula="of:=([.J34]-[.J18])/[.J18]*100" office:value-type="float" office:value="-11.4502468021509" calcext:value-type="float">
            <text:p>-11.45 </text:p>
          </table:table-cell>
          <table:table-cell table:style-name="ce43" office:value-type="float" office:value="18715" calcext:value-type="float">
            <text:p>18,715 </text:p>
          </table:table-cell>
          <table:table-cell table:style-name="ce50" table:formula="of:=([.M34]-[.M32])/[.M32]*100" office:value-type="float" office:value="13.3418120155039" calcext:value-type="float">
            <text:p>13.34 </text:p>
          </table:table-cell>
          <table:table-cell table:style-name="ce50" table:formula="of:=([.M34]-[.M18])/[.M18]*100" office:value-type="float" office:value="16.4954870837224" calcext:value-type="float">
            <text:p>16.50 </text:p>
          </table:table-cell>
          <table:table-cell table:style-name="ce58" office:value-type="float" office:value="6048" calcext:value-type="float">
            <text:p>6,048 </text:p>
          </table:table-cell>
          <table:table-cell table:style-name="ce50" table:formula="of:=([.P34]-[.P32])/[.P32]*100" office:value-type="float" office:value="-7.19656283566058" calcext:value-type="float">
            <text:p>-7.20 </text:p>
          </table:table-cell>
          <table:table-cell table:style-name="ce69" table:formula="of:=([.P34]-[.P18])/[.P18]*100" office:value-type="float" office:value="32.6897762176393" calcext:value-type="float">
            <text:p>32.69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8846802" calcext:value-type="float">
            <text:p>8,846,802 </text:p>
          </table:table-cell>
          <table:table-cell table:style-name="ce50" table:formula="of:=([.G35]-[.G34])/[.G34]*100" office:value-type="float" office:value="-23.7903088254296" calcext:value-type="float">
            <text:p>-23.79 </text:p>
          </table:table-cell>
          <table:table-cell table:style-name="ce50" table:formula="of:=([.G35]-[.G19])/[.G19]*100" office:value-type="float" office:value="39.6062060584484" calcext:value-type="float">
            <text:p>39.61 </text:p>
          </table:table-cell>
          <table:table-cell table:style-name="ce58" office:value-type="float" office:value="1399316" calcext:value-type="float">
            <text:p>1,399,316 </text:p>
          </table:table-cell>
          <table:table-cell table:style-name="ce50" table:formula="of:=([.J35]-[.J34])/[.J34]*100" office:value-type="float" office:value="-11.078095073479" calcext:value-type="float">
            <text:p>-11.08 </text:p>
          </table:table-cell>
          <table:table-cell table:style-name="ce65" table:formula="of:=([.J35]-[.J19])/[.J19]*100" office:value-type="float" office:value="26.0671167060218" calcext:value-type="float">
            <text:p>26.07 </text:p>
          </table:table-cell>
          <table:table-cell table:style-name="ce43" office:value-type="float" office:value="16123" calcext:value-type="float">
            <text:p>16,123 </text:p>
          </table:table-cell>
          <table:table-cell table:style-name="ce50" table:formula="of:=([.M35]-[.M34])/[.M34]*100" office:value-type="float" office:value="-13.8498530590435" calcext:value-type="float">
            <text:p>-13.85 </text:p>
          </table:table-cell>
          <table:table-cell table:style-name="ce50" table:formula="of:=([.M35]-[.M19])/[.M19]*100" office:value-type="float" office:value="78.3517699115044" calcext:value-type="float">
            <text:p>78.35 </text:p>
          </table:table-cell>
          <table:table-cell table:style-name="ce58" office:value-type="float" office:value="4830" calcext:value-type="float">
            <text:p>4,830 </text:p>
          </table:table-cell>
          <table:table-cell table:style-name="ce50" table:formula="of:=([.P35]-[.P34])/[.P34]*100" office:value-type="float" office:value="-20.1388888888889" calcext:value-type="float">
            <text:p>-20.14 </text:p>
          </table:table-cell>
          <table:table-cell table:style-name="ce69" table:formula="of:=([.P35]-[.P19])/[.P19]*100" office:value-type="float" office:value="80.1566579634465" calcext:value-type="float">
            <text:p>80.16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7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8113936" calcext:value-type="float">
            <text:p>8,113,936 </text:p>
          </table:table-cell>
          <table:table-cell table:style-name="ce50" table:formula="of:=([.G36]-[.G35])/[.G35]*100" office:value-type="float" office:value="-8.28396521138373" calcext:value-type="float">
            <text:p>-8.28 </text:p>
          </table:table-cell>
          <table:table-cell table:style-name="ce50" table:formula="of:=([.G36]-[.G20])/[.G20]*100" office:value-type="float" office:value="-36.8795472717109" calcext:value-type="float">
            <text:p>-36.88 </text:p>
          </table:table-cell>
          <table:table-cell table:style-name="ce58" office:value-type="float" office:value="1442914" calcext:value-type="float">
            <text:p>1,442,914 </text:p>
          </table:table-cell>
          <table:table-cell table:style-name="ce50" table:formula="of:=([.J36]-[.J35])/[.J35]*100" office:value-type="float" office:value="3.11566508208296" calcext:value-type="float">
            <text:p>3.12 </text:p>
          </table:table-cell>
          <table:table-cell table:style-name="ce65" table:formula="of:=([.J36]-[.J20])/[.J20]*100" office:value-type="float" office:value="-25.9921135614328" calcext:value-type="float">
            <text:p>-25.99 </text:p>
          </table:table-cell>
          <table:table-cell table:style-name="ce43" office:value-type="float" office:value="15613" calcext:value-type="float">
            <text:p>15,613 </text:p>
          </table:table-cell>
          <table:table-cell table:style-name="ce50" table:formula="of:=([.M36]-[.M35])/[.M35]*100" office:value-type="float" office:value="-3.16318303045339" calcext:value-type="float">
            <text:p>-3.16 </text:p>
          </table:table-cell>
          <table:table-cell table:style-name="ce50" table:formula="of:=([.M36]-[.M20])/[.M20]*100" office:value-type="float" office:value="-21.7746380079162" calcext:value-type="float">
            <text:p>-21.77 </text:p>
          </table:table-cell>
          <table:table-cell table:style-name="ce58" office:value-type="float" office:value="5571" calcext:value-type="float">
            <text:p>5,571 </text:p>
          </table:table-cell>
          <table:table-cell table:style-name="ce50" table:formula="of:=([.P36]-[.P35])/[.P35]*100" office:value-type="float" office:value="15.3416149068323" calcext:value-type="float">
            <text:p>15.34 </text:p>
          </table:table-cell>
          <table:table-cell table:style-name="ce69" table:formula="of:=([.P36]-[.P20])/[.P20]*100" office:value-type="float" office:value="-11.1766581632653" calcext:value-type="float">
            <text:p>-11.18 </text:p>
          </table:table-cell>
          <table:table-cell table:style-name="ce74" table:number-columns-repeated="20"/>
          <table:table-cell table:style-name="ce1" table:number-columns-repeated="986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0883910" calcext:value-type="float">
            <text:p>10,883,910 </text:p>
          </table:table-cell>
          <table:table-cell table:style-name="ce50" table:formula="of:=([.G38]-[.G36])/[.G36]*100" office:value-type="float" office:value="34.1384748413101" calcext:value-type="float">
            <text:p>34.14 </text:p>
          </table:table-cell>
          <table:table-cell table:style-name="ce50" table:formula="of:=([.G38]-[.G22])/[.G22]*100" office:value-type="float" office:value="50.8742294039171" calcext:value-type="float">
            <text:p>50.87 </text:p>
          </table:table-cell>
          <table:table-cell table:style-name="ce58" office:value-type="float" office:value="1598523" calcext:value-type="float">
            <text:p>1,598,523 </text:p>
          </table:table-cell>
          <table:table-cell table:style-name="ce50" table:formula="of:=([.J38]-[.J36])/[.J36]*100" office:value-type="float" office:value="10.7843572104782" calcext:value-type="float">
            <text:p>10.78 </text:p>
          </table:table-cell>
          <table:table-cell table:style-name="ce65" table:formula="of:=([.J38]-[.J22])/[.J22]*100" office:value-type="float" office:value="21.2334003261158" calcext:value-type="float">
            <text:p>21.23 </text:p>
          </table:table-cell>
          <table:table-cell table:style-name="ce43" office:value-type="float" office:value="19401" calcext:value-type="float">
            <text:p>19,401 </text:p>
          </table:table-cell>
          <table:table-cell table:style-name="ce50" table:formula="of:=([.M38]-[.M36])/[.M36]*100" office:value-type="float" office:value="24.2618330878114" calcext:value-type="float">
            <text:p>24.26 </text:p>
          </table:table-cell>
          <table:table-cell table:style-name="ce50" table:formula="of:=([.M38]-[.M22])/[.M22]*100" office:value-type="float" office:value="49.5029667873931" calcext:value-type="float">
            <text:p>49.50 </text:p>
          </table:table-cell>
          <table:table-cell table:style-name="ce58" office:value-type="float" office:value="5688" calcext:value-type="float">
            <text:p>5,688 </text:p>
          </table:table-cell>
          <table:table-cell table:style-name="ce50" table:formula="of:=([.P38]-[.P36])/[.P36]*100" office:value-type="float" office:value="2.10016155088853" calcext:value-type="float">
            <text:p>2.10 </text:p>
          </table:table-cell>
          <table:table-cell table:style-name="ce69" table:formula="of:=([.P38]-[.P22])/[.P22]*100" office:value-type="float" office:value="46.6735430634348" calcext:value-type="float">
            <text:p>46.67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9909541" calcext:value-type="float">
            <text:p>9,909,541 </text:p>
          </table:table-cell>
          <table:table-cell table:style-name="ce50" table:formula="of:=([.G39]-[.G38])/[.G38]*100" office:value-type="float" office:value="-8.95238016484885" calcext:value-type="float">
            <text:p>-8.95 </text:p>
          </table:table-cell>
          <table:table-cell table:style-name="ce50" table:formula="of:=([.G39]-[.G23])/[.G23]*100" office:value-type="float" office:value="-18.456146177461" calcext:value-type="float">
            <text:p>-18.46 </text:p>
          </table:table-cell>
          <table:table-cell table:style-name="ce58" office:value-type="float" office:value="1609294" calcext:value-type="float">
            <text:p>1,609,294 </text:p>
          </table:table-cell>
          <table:table-cell table:style-name="ce50" table:formula="of:=([.J39]-[.J38])/[.J38]*100" office:value-type="float" office:value="0.673809510404292" calcext:value-type="float">
            <text:p>0.67 </text:p>
          </table:table-cell>
          <table:table-cell table:style-name="ce65" table:formula="of:=([.J39]-[.J23])/[.J23]*100" office:value-type="float" office:value="-10.7563583489671" calcext:value-type="float">
            <text:p>-10.76 </text:p>
          </table:table-cell>
          <table:table-cell table:style-name="ce43" office:value-type="float" office:value="17450" calcext:value-type="float">
            <text:p>17,450 </text:p>
          </table:table-cell>
          <table:table-cell table:style-name="ce50" table:formula="of:=([.M39]-[.M38])/[.M38]*100" office:value-type="float" office:value="-10.0561826709963" calcext:value-type="float">
            <text:p>-10.06 </text:p>
          </table:table-cell>
          <table:table-cell table:style-name="ce50" table:formula="of:=([.M39]-[.M23])/[.M23]*100" office:value-type="float" office:value="-12.7281820455114" calcext:value-type="float">
            <text:p>-12.73 </text:p>
          </table:table-cell>
          <table:table-cell table:style-name="ce58" office:value-type="float" office:value="6447" calcext:value-type="float">
            <text:p>6,447 </text:p>
          </table:table-cell>
          <table:table-cell table:style-name="ce50" table:formula="of:=([.P39]-[.P38])/[.P38]*100" office:value-type="float" office:value="13.3438818565401" calcext:value-type="float">
            <text:p>13.34 </text:p>
          </table:table-cell>
          <table:table-cell table:style-name="ce69" table:formula="of:=([.P39]-[.P23])/[.P23]*100" office:value-type="float" office:value="2.13878326996198" calcext:value-type="float">
            <text:p>2.14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2" calcext:value-type="float">
            <text:p>0.20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7169534" calcext:value-type="float">
            <text:p>7,169,534 </text:p>
          </table:table-cell>
          <table:table-cell table:style-name="ce50" table:formula="of:=([.G40]-[.G39])/[.G39]*100" office:value-type="float" office:value="-27.6501908615142" calcext:value-type="float">
            <text:p>-27.65 </text:p>
          </table:table-cell>
          <table:table-cell table:style-name="ce50" table:formula="of:=([.G40]-[.G24])/[.G24]*100" office:value-type="float" office:value="-26.5724602815172" calcext:value-type="float">
            <text:p>-26.57 </text:p>
          </table:table-cell>
          <table:table-cell table:style-name="ce58" office:value-type="float" office:value="1334517" calcext:value-type="float">
            <text:p>1,334,517 </text:p>
          </table:table-cell>
          <table:table-cell table:style-name="ce50" table:formula="of:=([.J40]-[.J39])/[.J39]*100" office:value-type="float" office:value="-17.074381685385" calcext:value-type="float">
            <text:p>-17.07 </text:p>
          </table:table-cell>
          <table:table-cell table:style-name="ce65" table:formula="of:=([.J40]-[.J24])/[.J24]*100" office:value-type="float" office:value="-18.3989272454226" calcext:value-type="float">
            <text:p>-18.40 </text:p>
          </table:table-cell>
          <table:table-cell table:style-name="ce43" office:value-type="float" office:value="14151" calcext:value-type="float">
            <text:p>14,151 </text:p>
          </table:table-cell>
          <table:table-cell table:style-name="ce50" table:formula="of:=([.M40]-[.M39])/[.M39]*100" office:value-type="float" office:value="-18.9054441260745" calcext:value-type="float">
            <text:p>-18.91 </text:p>
          </table:table-cell>
          <table:table-cell table:style-name="ce50" table:formula="of:=([.M40]-[.M24])/[.M24]*100" office:value-type="float" office:value="-13.6502318769832" calcext:value-type="float">
            <text:p>-13.65 </text:p>
          </table:table-cell>
          <table:table-cell table:style-name="ce58" office:value-type="float" office:value="6394" calcext:value-type="float">
            <text:p>6,394 </text:p>
          </table:table-cell>
          <table:table-cell table:style-name="ce50" table:formula="of:=([.P40]-[.P39])/[.P39]*100" office:value-type="float" office:value="-0.822087792771832" calcext:value-type="float">
            <text:p>-0.82 </text:p>
          </table:table-cell>
          <table:table-cell table:style-name="ce69" table:formula="of:=([.P40]-[.P24])/[.P24]*100" office:value-type="float" office:value="-31.2547037952908" calcext:value-type="float">
            <text:p>-31.25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1998509" calcext:value-type="float">
            <text:p>11,998,509 </text:p>
          </table:table-cell>
          <table:table-cell table:style-name="ce50" table:formula="of:=([.G42]-[.G40])/[.G40]*100" office:value-type="float" office:value="67.3540986066877" calcext:value-type="float">
            <text:p>67.35 </text:p>
          </table:table-cell>
          <table:table-cell table:style-name="ce50" table:formula="of:=([.G42]-[.G26])/[.G26]*100" office:value-type="float" office:value="54.2539461455698" calcext:value-type="float">
            <text:p>54.25 </text:p>
          </table:table-cell>
          <table:table-cell table:style-name="ce58" office:value-type="float" office:value="1785553" calcext:value-type="float">
            <text:p>1,785,553 </text:p>
          </table:table-cell>
          <table:table-cell table:style-name="ce50" table:formula="of:=([.J42]-[.J40])/[.J40]*100" office:value-type="float" office:value="33.7976960952914" calcext:value-type="float">
            <text:p>33.80 </text:p>
          </table:table-cell>
          <table:table-cell table:style-name="ce65" table:formula="of:=([.J42]-[.J26])/[.J26]*100" office:value-type="float" office:value="22.1870943327537" calcext:value-type="float">
            <text:p>22.19 </text:p>
          </table:table-cell>
          <table:table-cell table:style-name="ce43" office:value-type="float" office:value="22006" calcext:value-type="float">
            <text:p>22,006 </text:p>
          </table:table-cell>
          <table:table-cell table:style-name="ce50" table:formula="of:=([.M42]-[.M40])/[.M40]*100" office:value-type="float" office:value="55.5084446328881" calcext:value-type="float">
            <text:p>55.51 </text:p>
          </table:table-cell>
          <table:table-cell table:style-name="ce50" table:formula="of:=([.M42]-[.M26])/[.M26]*100" office:value-type="float" office:value="59.3829217063808" calcext:value-type="float">
            <text:p>59.38 </text:p>
          </table:table-cell>
          <table:table-cell table:style-name="ce58" office:value-type="float" office:value="7337" calcext:value-type="float">
            <text:p>7,337 </text:p>
          </table:table-cell>
          <table:table-cell table:style-name="ce50" table:formula="of:=([.P42]-[.P40])/[.P40]*100" office:value-type="float" office:value="14.7482014388489" calcext:value-type="float">
            <text:p>14.75 </text:p>
          </table:table-cell>
          <table:table-cell table:style-name="ce69" table:formula="of:=([.P42]-[.P26])/[.P26]*100" office:value-type="float" office:value="56.7065356685177" calcext:value-type="float">
            <text:p>56.71 </text:p>
          </table:table-cell>
          <table:table-cell table:style-name="ce74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9892710" calcext:value-type="float">
            <text:p>9,892,710 </text:p>
          </table:table-cell>
          <table:table-cell table:style-name="ce50" table:formula="of:=([.G43]-[.G42])/[.G42]*100" office:value-type="float" office:value="-17.5505056503271" calcext:value-type="float">
            <text:p>-17.55 </text:p>
          </table:table-cell>
          <table:table-cell table:style-name="ce50" table:formula="of:=([.G43]-[.G27])/[.G27]*100" office:value-type="float" office:value="-21.3667937647993" calcext:value-type="float">
            <text:p>-21.37 </text:p>
          </table:table-cell>
          <table:table-cell table:style-name="ce58" office:value-type="float" office:value="1554942" calcext:value-type="float">
            <text:p>1,554,942 </text:p>
          </table:table-cell>
          <table:table-cell table:style-name="ce50" table:formula="of:=([.J43]-[.J42])/[.J42]*100" office:value-type="float" office:value="-12.915382517349" calcext:value-type="float">
            <text:p>-12.92 </text:p>
          </table:table-cell>
          <table:table-cell table:style-name="ce65" table:formula="of:=([.J43]-[.J27])/[.J27]*100" office:value-type="float" office:value="-18.3007391037756" calcext:value-type="float">
            <text:p>-18.30 </text:p>
          </table:table-cell>
          <table:table-cell table:style-name="ce43" office:value-type="float" office:value="18272" calcext:value-type="float">
            <text:p>18,272 </text:p>
          </table:table-cell>
          <table:table-cell table:style-name="ce50" table:formula="of:=([.M43]-[.M42])/[.M42]*100" office:value-type="float" office:value="-16.9680996091975" calcext:value-type="float">
            <text:p>-16.97 </text:p>
          </table:table-cell>
          <table:table-cell table:style-name="ce50" table:formula="of:=([.M43]-[.M27])/[.M27]*100" office:value-type="float" office:value="-11.7720907774022" calcext:value-type="float">
            <text:p>-11.77 </text:p>
          </table:table-cell>
          <table:table-cell table:style-name="ce58" office:value-type="float" office:value="6926" calcext:value-type="float">
            <text:p>6,926 </text:p>
          </table:table-cell>
          <table:table-cell table:style-name="ce50" table:formula="of:=([.P43]-[.P42])/[.P42]*100" office:value-type="float" office:value="-5.60174458225433" calcext:value-type="float">
            <text:p>-5.60 </text:p>
          </table:table-cell>
          <table:table-cell table:style-name="ce69" table:formula="of:=([.P43]-[.P27])/[.P27]*100" office:value-type="float" office:value="6.53745577603446" calcext:value-type="float">
            <text:p>6.54 </text:p>
          </table:table-cell>
          <table:table-cell table:style-name="ce74" table:number-columns-repeated="20"/>
          <table:table-cell table:style-name="ce1" table:number-columns-repeated="986"/>
        </table:table-row>
        <table:table-row table:style-name="ro4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7413264" calcext:value-type="float">
            <text:p>7,413,264 </text:p>
          </table:table-cell>
          <table:table-cell table:style-name="ce50" table:formula="of:=([.G44]-[.G43])/[.G43]*100" office:value-type="float" office:value="-25.0633648413832" calcext:value-type="float">
            <text:p>-25.06 </text:p>
          </table:table-cell>
          <table:table-cell table:style-name="ce50" table:formula="of:=([.G44]-[.G28])/[.G28]*100" office:value-type="float" office:value="-27.4308194533688" calcext:value-type="float">
            <text:p>-27.43 </text:p>
          </table:table-cell>
          <table:table-cell table:style-name="ce58" office:value-type="float" office:value="1331017" calcext:value-type="float">
            <text:p>1,331,017 </text:p>
          </table:table-cell>
          <table:table-cell table:style-name="ce50" table:formula="of:=([.J44]-[.J43])/[.J43]*100" office:value-type="float" office:value="-14.4008586815457" calcext:value-type="float">
            <text:p>-14.40 </text:p>
          </table:table-cell>
          <table:table-cell table:style-name="ce65" table:formula="of:=([.J44]-[.J28])/[.J28]*100" office:value-type="float" office:value="-19.9821931091781" calcext:value-type="float">
            <text:p>-19.98 </text:p>
          </table:table-cell>
          <table:table-cell table:style-name="ce43" office:value-type="float" office:value="13633" calcext:value-type="float">
            <text:p>13,633 </text:p>
          </table:table-cell>
          <table:table-cell table:style-name="ce50" table:formula="of:=([.M44]-[.M43])/[.M43]*100" office:value-type="float" office:value="-25.3885726795096" calcext:value-type="float">
            <text:p>-25.39 </text:p>
          </table:table-cell>
          <table:table-cell table:style-name="ce50" table:formula="of:=([.M44]-[.M28])/[.M28]*100" office:value-type="float" office:value="-23.9739014053089" calcext:value-type="float">
            <text:p>-23.97 </text:p>
          </table:table-cell>
          <table:table-cell table:style-name="ce58" office:value-type="float" office:value="4723" calcext:value-type="float">
            <text:p>4,723 </text:p>
          </table:table-cell>
          <table:table-cell table:style-name="ce50" table:formula="of:=([.P44]-[.P43])/[.P43]*100" office:value-type="float" office:value="-31.8076812012706" calcext:value-type="float">
            <text:p>-31.81 </text:p>
          </table:table-cell>
          <table:table-cell table:style-name="ce69" table:formula="of:=([.P44]-[.P28])/[.P28]*100" office:value-type="float" office:value="-26.2377010776199" calcext:value-type="float">
            <text:p>-26.24 </text:p>
          </table:table-cell>
          <table:table-cell table:style-name="ce74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1950489" calcext:value-type="float">
            <text:p>11,950,489 </text:p>
          </table:table-cell>
          <table:table-cell table:style-name="ce50" table:formula="of:=([.G46]-[.G44])/[.G44]*100" office:value-type="float" office:value="61.2041470531739" calcext:value-type="float">
            <text:p>61.20 </text:p>
          </table:table-cell>
          <table:table-cell table:style-name="ce50" table:formula="of:=([.G46]-[.G30])/[.G30]*100" office:value-type="float" office:value="22.3409614664263" calcext:value-type="float">
            <text:p>22.34 </text:p>
          </table:table-cell>
          <table:table-cell table:style-name="ce58" office:value-type="float" office:value="1714153" calcext:value-type="float">
            <text:p>1,714,153 </text:p>
          </table:table-cell>
          <table:table-cell table:style-name="ce50" table:formula="of:=([.J46]-[.J44])/[.J44]*100" office:value-type="float" office:value="28.7852071010363" calcext:value-type="float">
            <text:p>28.79 </text:p>
          </table:table-cell>
          <table:table-cell table:style-name="ce65" table:formula="of:=([.J46]-[.J30])/[.J30]*100" office:value-type="float" office:value="12.7810144779738" calcext:value-type="float">
            <text:p>12.78 </text:p>
          </table:table-cell>
          <table:table-cell table:style-name="ce43" office:value-type="float" office:value="21325" calcext:value-type="float">
            <text:p>21,325 </text:p>
          </table:table-cell>
          <table:table-cell table:style-name="ce50" table:formula="of:=([.M46]-[.M44])/[.M44]*100" office:value-type="float" office:value="56.4219174062936" calcext:value-type="float">
            <text:p>56.42 </text:p>
          </table:table-cell>
          <table:table-cell table:style-name="ce50" table:formula="of:=([.M46]-[.M30])/[.M30]*100" office:value-type="float" office:value="17.7071259038472" calcext:value-type="float">
            <text:p>17.71 </text:p>
          </table:table-cell>
          <table:table-cell table:style-name="ce58" office:value-type="float" office:value="6550" calcext:value-type="float">
            <text:p>6,550 </text:p>
          </table:table-cell>
          <table:table-cell table:style-name="ce50" table:formula="of:=([.P46]-[.P44])/[.P44]*100" office:value-type="float" office:value="38.6830404403981" calcext:value-type="float">
            <text:p>38.68 </text:p>
          </table:table-cell>
          <table:table-cell table:style-name="ce69" table:formula="of:=([.P46]-[.P30])/[.P30]*100" office:value-type="float" office:value="1.44029735171132" calcext:value-type="float">
            <text:p>1.44 </text:p>
          </table:table-cell>
          <table:table-cell table:style-name="ce74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9685929" calcext:value-type="float">
            <text:p>9,685,929 </text:p>
          </table:table-cell>
          <table:table-cell table:style-name="ce50" table:formula="of:=([.G47]-[.G46])/[.G46]*100" office:value-type="float" office:value="-18.9495174632603" calcext:value-type="float">
            <text:p>-18.95 </text:p>
          </table:table-cell>
          <table:table-cell table:style-name="ce50" table:formula="of:=([.G47]-[.G31])/[.G31]*100" office:value-type="float" office:value="-3.82156674684243" calcext:value-type="float">
            <text:p>-3.82 </text:p>
          </table:table-cell>
          <table:table-cell table:style-name="ce58" office:value-type="float" office:value="1516198" calcext:value-type="float">
            <text:p>1,516,198 </text:p>
          </table:table-cell>
          <table:table-cell table:style-name="ce50" table:formula="of:=([.J47]-[.J46])/[.J46]*100" office:value-type="float" office:value="-11.548269028494" calcext:value-type="float">
            <text:p>-11.55 </text:p>
          </table:table-cell>
          <table:table-cell table:style-name="ce65" table:formula="of:=([.J47]-[.J31])/[.J31]*100" office:value-type="float" office:value="-4.79396487632367" calcext:value-type="float">
            <text:p>-4.79 </text:p>
          </table:table-cell>
          <table:table-cell table:style-name="ce43" office:value-type="float" office:value="17519" calcext:value-type="float">
            <text:p>17,519 </text:p>
          </table:table-cell>
          <table:table-cell table:style-name="ce50" table:formula="of:=([.M47]-[.M46])/[.M46]*100" office:value-type="float" office:value="-17.8475967174678" calcext:value-type="float">
            <text:p>-17.85 </text:p>
          </table:table-cell>
          <table:table-cell table:style-name="ce50" table:formula="of:=([.M47]-[.M31])/[.M31]*100" office:value-type="float" office:value="-7.12505964056619" calcext:value-type="float">
            <text:p>-7.13 </text:p>
          </table:table-cell>
          <table:table-cell table:style-name="ce58" office:value-type="float" office:value="5183" calcext:value-type="float">
            <text:p>5,183 </text:p>
          </table:table-cell>
          <table:table-cell table:style-name="ce50" table:formula="of:=([.P47]-[.P46])/[.P46]*100" office:value-type="float" office:value="-20.8702290076336" calcext:value-type="float">
            <text:p>-20.87 </text:p>
          </table:table-cell>
          <table:table-cell table:style-name="ce69" table:formula="of:=([.P47]-[.P31])/[.P31]*100" office:value-type="float" office:value="-17.2705506783719" calcext:value-type="float">
            <text:p>-17.27 </text:p>
          </table:table-cell>
          <table:table-cell table:style-name="ce74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7338116" calcext:value-type="float">
            <text:p>7,338,116 </text:p>
          </table:table-cell>
          <table:table-cell table:style-name="ce50" table:formula="of:=([.G48]-[.G47])/[.G47]*100" office:value-type="float" office:value="-24.2394198842465" calcext:value-type="float">
            <text:p>-24.24 </text:p>
          </table:table-cell>
          <table:table-cell table:style-name="ce50" table:formula="of:=([.G48]-[.G32])/[.G32]*100" office:value-type="float" office:value="-10.4535362728222" calcext:value-type="float">
            <text:p>-10.45 </text:p>
          </table:table-cell>
          <table:table-cell table:style-name="ce58" office:value-type="float" office:value="1410148" calcext:value-type="float">
            <text:p>1,410,148 </text:p>
          </table:table-cell>
          <table:table-cell table:style-name="ce50" table:formula="of:=([.J48]-[.J47])/[.J47]*100" office:value-type="float" office:value="-6.99446906010956" calcext:value-type="float">
            <text:p>-6.99 </text:p>
          </table:table-cell>
          <table:table-cell table:style-name="ce65" table:formula="of:=([.J48]-[.J32])/[.J32]*100" office:value-type="float" office:value="-3.35328889878862" calcext:value-type="float">
            <text:p>-3.35 </text:p>
          </table:table-cell>
          <table:table-cell table:style-name="ce43" office:value-type="float" office:value="13725" calcext:value-type="float">
            <text:p>13,725 </text:p>
          </table:table-cell>
          <table:table-cell table:style-name="ce50" table:formula="of:=([.M48]-[.M47])/[.M47]*100" office:value-type="float" office:value="-21.6564872424225" calcext:value-type="float">
            <text:p>-21.66 </text:p>
          </table:table-cell>
          <table:table-cell table:style-name="ce50" table:formula="of:=([.M48]-[.M32])/[.M32]*100" office:value-type="float" office:value="-16.8786337209302" calcext:value-type="float">
            <text:p>-16.88 </text:p>
          </table:table-cell>
          <table:table-cell table:style-name="ce58" office:value-type="float" office:value="4458" calcext:value-type="float">
            <text:p>4,458 </text:p>
          </table:table-cell>
          <table:table-cell table:style-name="ce50" table:formula="of:=([.P48]-[.P47])/[.P47]*100" office:value-type="float" office:value="-13.9880378159367" calcext:value-type="float">
            <text:p>-13.99 </text:p>
          </table:table-cell>
          <table:table-cell table:style-name="ce69" table:formula="of:=([.P48]-[.P32])/[.P32]*100" office:value-type="float" office:value="-31.5942918520792" calcext:value-type="float">
            <text:p>-31.59 </text:p>
          </table:table-cell>
          <table:table-cell table:style-name="ce74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4">102</text:span><text:span text:style-name="T5">年</text:span></text:p>
          </table:table-cell>
          <table:table-cell table:style-name="ce18"/>
          <table:table-cell table:style-name="ce24" office:value-type="float" office:value="0.174434492149731" calcext:value-type="float">
            <text:p>0.17 </text:p>
          </table:table-cell>
          <table:table-cell table:style-name="ce26" office:value-type="float" office:value="0.41117656097603" calcext:value-type="float">
            <text:p>0.41 </text:p>
          </table:table-cell>
          <table:table-cell table:style-name="ce34" office:value-type="float" office:value="248" calcext:value-type="float">
            <text:p>248</text:p>
          </table:table-cell>
          <table:table-cell table:style-name="ce43" office:value-type="float" office:value="114438376" calcext:value-type="float">
            <text:p>114,438,376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0.324762627770591" calcext:value-type="float">
            <text:p>-0.32 </text:p>
          </table:table-cell>
          <table:table-cell table:style-name="ce58" office:value-type="float" office:value="18469438" calcext:value-type="float">
            <text:p>18,469,438 </text:p>
          </table:table-cell>
          <table:table-cell table:style-name="ce49" office:value-type="string" calcext:value-type="string">
            <text:p>-</text:p>
          </table:table-cell>
          <table:table-cell table:style-name="ce65" office:value-type="float" office:value="1.09039184583482" calcext:value-type="float">
            <text:p>1.09 </text:p>
          </table:table-cell>
          <table:table-cell table:style-name="ce43" office:value-type="float" office:value="199620" calcext:value-type="float">
            <text:p>199,62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99792240769863" calcext:value-type="float">
            <text:p>-4.00 </text:p>
          </table:table-cell>
          <table:table-cell table:style-name="ce58" office:value-type="float" office:value="75942" calcext:value-type="float">
            <text:p>75,942 </text:p>
          </table:table-cell>
          <table:table-cell table:style-name="ce49" office:value-type="string" calcext:value-type="string">
            <text:p>-</text:p>
          </table:table-cell>
          <table:table-cell table:style-name="ce69" office:value-type="float" office:value="8.24887748556767" calcext:value-type="float">
            <text:p>8.25 </text:p>
          </table:table-cell>
          <table:table-cell table:style-name="ce74" table:number-columns-repeated="20"/>
          <table:table-cell table:number-columns-repeated="986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4">103</text:span><text:span text:style-name="T5">年</text:span></text:p>
          </table:table-cell>
          <table:table-cell table:style-name="ce18"/>
          <table:table-cell table:style-name="ce24" office:value-type="float" office:value="0.167349285785126" calcext:value-type="float">
            <text:p>0.17 </text:p>
          </table:table-cell>
          <table:table-cell table:style-name="ce26" office:value-type="float" office:value="0.456433916791789" calcext:value-type="float">
            <text:p>0.46 </text:p>
          </table:table-cell>
          <table:table-cell table:style-name="ce34" office:value-type="float" office:value="250" calcext:value-type="float">
            <text:p>250</text:p>
          </table:table-cell>
          <table:table-cell table:style-name="ce43" office:value-type="float" office:value="109330613" calcext:value-type="float">
            <text:p>109,330,613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46333055268103" calcext:value-type="float">
            <text:p>-4.46 </text:p>
          </table:table-cell>
          <table:table-cell table:style-name="ce58" office:value-type="float" office:value="18468610" calcext:value-type="float">
            <text:p>18,468,610 </text:p>
          </table:table-cell>
          <table:table-cell table:style-name="ce49" office:value-type="string" calcext:value-type="string">
            <text:p>-</text:p>
          </table:table-cell>
          <table:table-cell table:style-name="ce65" office:value-type="float" office:value="-0.00448308172668816" calcext:value-type="float">
            <text:p>0.00 </text:p>
          </table:table-cell>
          <table:table-cell table:style-name="ce43" office:value-type="float" office:value="182964" calcext:value-type="float">
            <text:p>182,964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8.34385332131049" calcext:value-type="float">
            <text:p>-8.34 </text:p>
          </table:table-cell>
          <table:table-cell table:style-name="ce58" office:value-type="float" office:value="84301" calcext:value-type="float">
            <text:p>84,301 </text:p>
          </table:table-cell>
          <table:table-cell table:style-name="ce49" office:value-type="string" calcext:value-type="string">
            <text:p>-</text:p>
          </table:table-cell>
          <table:table-cell table:style-name="ce69" office:value-type="float" office:value="11.0018171762661" calcext:value-type="float">
            <text:p>11.00 </text:p>
          </table:table-cell>
          <table:table-cell table:style-name="ce74" table:number-columns-repeated="20"/>
          <table:table-cell table:number-columns-repeated="986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2364040" calcext:value-type="float">
            <text:p>12,364,040 </text:p>
          </table:table-cell>
          <table:table-cell table:style-name="ce50" table:formula="of:=([.G51]-[.G48])/[.G48]*100" office:value-type="float" office:value="68.4906589102707" calcext:value-type="float">
            <text:p>68.49 </text:p>
          </table:table-cell>
          <table:table-cell table:style-name="ce50" table:formula="of:=([.G51]-[.G34])/[.G34]*100" office:value-type="float" office:value="6.50850669767843" calcext:value-type="float">
            <text:p>6.51 </text:p>
          </table:table-cell>
          <table:table-cell table:style-name="ce58" office:value-type="float" office:value="1855591" calcext:value-type="float">
            <text:p>1,855,591 </text:p>
          </table:table-cell>
          <table:table-cell table:style-name="ce50" table:formula="of:=([.J51]-[.J48])/[.J48]*100" office:value-type="float" office:value="31.5883864672361" calcext:value-type="float">
            <text:p>31.59 </text:p>
          </table:table-cell>
          <table:table-cell table:style-name="ce65" table:formula="of:=([.J51]-[.J34])/[.J34]*100" office:value-type="float" office:value="17.9166724917802" calcext:value-type="float">
            <text:p>17.92 </text:p>
          </table:table-cell>
          <table:table-cell table:style-name="ce43" office:value-type="float" office:value="19905" calcext:value-type="float">
            <text:p>19,905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51]-[.M34])/[.M34]*100" office:value-type="float" office:value="6.35853593374299" calcext:value-type="float">
            <text:p>6.36 </text:p>
          </table:table-cell>
          <table:table-cell table:style-name="ce58" office:value-type="float" office:value="6760" calcext:value-type="float">
            <text:p>6,760 </text:p>
          </table:table-cell>
          <table:table-cell table:style-name="ce49" office:value-type="string" calcext:value-type="string">
            <text:p>-</text:p>
          </table:table-cell>
          <table:table-cell table:style-name="ce69" table:formula="of:=([.P51]-[.P34])/[.P34]*100" office:value-type="float" office:value="11.7724867724868" calcext:value-type="float">
            <text:p>11.77 </text:p>
          </table:table-cell>
          <table:table-cell table:style-name="ce75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2</text:span><text:span text:style-name="T5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6" calcext:value-type="float">
            <text:p>0.16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<text:span text:style-name="T4">15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6362771" calcext:value-type="float">
            <text:p>6,362,771 </text:p>
          </table:table-cell>
          <table:table-cell table:style-name="ce50" table:formula="of:=([.G52]-[.G51])/[.G51]*100" office:value-type="float" office:value="-48.5380911093785" calcext:value-type="float">
            <text:p>-48.54 </text:p>
          </table:table-cell>
          <table:table-cell table:style-name="ce50" table:formula="of:=([.G52]-[.G35])/[.G35]*100" office:value-type="float" office:value="-28.0782931504514" calcext:value-type="float">
            <text:p>-28.08 </text:p>
          </table:table-cell>
          <table:table-cell table:style-name="ce58" office:value-type="float" office:value="1069715" calcext:value-type="float">
            <text:p>1,069,715 </text:p>
          </table:table-cell>
          <table:table-cell table:style-name="ce50" table:formula="of:=([.J52]-[.J51])/[.J51]*100" office:value-type="float" office:value="-42.3517898071288" calcext:value-type="float">
            <text:p>-42.35 </text:p>
          </table:table-cell>
          <table:table-cell table:style-name="ce65" table:formula="of:=([.J52]-[.J35])/[.J35]*100" office:value-type="float" office:value="-23.5544365961656" calcext:value-type="float">
            <text:p>-23.55 </text:p>
          </table:table-cell>
          <table:table-cell table:style-name="ce43" office:value-type="float" office:value="10060" calcext:value-type="float">
            <text:p>10,060 </text:p>
          </table:table-cell>
          <table:table-cell table:style-name="ce50" table:formula="of:=([.M52]-[.M51])/[.M51]*100" office:value-type="float" office:value="-49.4599346897764" calcext:value-type="float">
            <text:p>-49.46 </text:p>
          </table:table-cell>
          <table:table-cell table:style-name="ce50" table:formula="of:=([.M52]-[.M35])/[.M35]*100" office:value-type="float" office:value="-37.60466414439" calcext:value-type="float">
            <text:p>-37.60 </text:p>
          </table:table-cell>
          <table:table-cell table:style-name="ce58" office:value-type="float" office:value="3587" calcext:value-type="float">
            <text:p>3,587 </text:p>
          </table:table-cell>
          <table:table-cell table:style-name="ce50" table:formula="of:=([.P52]-[.P51])/[.P51]*100" office:value-type="float" office:value="-46.9378698224852" calcext:value-type="float">
            <text:p>-46.94 </text:p>
          </table:table-cell>
          <table:table-cell table:style-name="ce69" table:formula="of:=([.P52]-[.P35])/[.P35]*100" office:value-type="float" office:value="-25.7349896480331" calcext:value-type="float">
            <text:p>-25.73 </text:p>
          </table:table-cell>
          <table:table-cell table:style-name="ce74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3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9437472" calcext:value-type="float">
            <text:p>9,437,472 </text:p>
          </table:table-cell>
          <table:table-cell table:style-name="ce50" table:formula="of:=([.G53]-[.G52])/[.G52]*100" office:value-type="float" office:value="48.323301278641" calcext:value-type="float">
            <text:p>48.32 </text:p>
          </table:table-cell>
          <table:table-cell table:style-name="ce50" table:formula="of:=([.G53]-[.G36])/[.G36]*100" office:value-type="float" office:value="16.3118861179087" calcext:value-type="float">
            <text:p>16.31 </text:p>
          </table:table-cell>
          <table:table-cell table:style-name="ce58" office:value-type="float" office:value="1571560" calcext:value-type="float">
            <text:p>1,571,560 </text:p>
          </table:table-cell>
          <table:table-cell table:style-name="ce50" table:formula="of:=([.J53]-[.J52])/[.J52]*100" office:value-type="float" office:value="46.913897626938" calcext:value-type="float">
            <text:p>46.91 </text:p>
          </table:table-cell>
          <table:table-cell table:style-name="ce65" table:formula="of:=([.J53]-[.J36])/[.J36]*100" office:value-type="float" office:value="8.91570807407787" calcext:value-type="float">
            <text:p>8.92 </text:p>
          </table:table-cell>
          <table:table-cell table:style-name="ce43" office:value-type="float" office:value="15866" calcext:value-type="float">
            <text:p>15,866 </text:p>
          </table:table-cell>
          <table:table-cell table:style-name="ce50" table:formula="of:=([.M53]-[.M52])/[.M52]*100" office:value-type="float" office:value="57.713717693837" calcext:value-type="float">
            <text:p>57.71 </text:p>
          </table:table-cell>
          <table:table-cell table:style-name="ce50" table:formula="of:=([.M53]-[.M36])/[.M36]*100" office:value-type="float" office:value="1.62044450137706" calcext:value-type="float">
            <text:p>1.62 </text:p>
          </table:table-cell>
          <table:table-cell table:style-name="ce58" office:value-type="float" office:value="6115" calcext:value-type="float">
            <text:p>6,115 </text:p>
          </table:table-cell>
          <table:table-cell table:style-name="ce50" table:formula="of:=([.P53]-[.P52])/[.P52]*100" office:value-type="float" office:value="70.4767214942849" calcext:value-type="float">
            <text:p>70.48 </text:p>
          </table:table-cell>
          <table:table-cell table:style-name="ce69" table:formula="of:=([.P53]-[.P36])/[.P36]*100" office:value-type="float" office:value="9.76485370669539" calcext:value-type="float">
            <text:p>9.76 </text:p>
          </table:table-cell>
          <table:table-cell table:style-name="ce74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number-columns-repeated="986"/>
        </table:table-row>
        <table:table-row table:style-name="ro10" table:visibility="collapse">
          <table:table-cell table:style-name="ce1"/>
          <table:table-cell table:style-name="ce9" office:value-type="string" calcext:value-type="string">
            <text:p><text:span text:style-name="T4">4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0887058" calcext:value-type="float">
            <text:p>10,887,058 </text:p>
          </table:table-cell>
          <table:table-cell table:style-name="ce50" table:formula="of:=([.G55]-[.G53])/[.G53]*100" office:value-type="float" office:value="15.359897226715" calcext:value-type="float">
            <text:p>15.36 </text:p>
          </table:table-cell>
          <table:table-cell table:style-name="ce50" table:formula="of:=([.G55]-[.G38])/[.G38]*100" office:value-type="float" office:value="0.0289234291720531" calcext:value-type="float">
            <text:p>0.03 </text:p>
          </table:table-cell>
          <table:table-cell table:style-name="ce58" office:value-type="float" office:value="1616030" calcext:value-type="float">
            <text:p>1,616,030 </text:p>
          </table:table-cell>
          <table:table-cell table:style-name="ce50" table:formula="of:=([.J55]-[.J53])/[.J53]*100" office:value-type="float" office:value="2.82967242739698" calcext:value-type="float">
            <text:p>2.83 </text:p>
          </table:table-cell>
          <table:table-cell table:style-name="ce65" table:formula="of:=([.J55]-[.J38])/[.J38]*100" office:value-type="float" office:value="1.09519850512004" calcext:value-type="float">
            <text:p>1.10 </text:p>
          </table:table-cell>
          <table:table-cell table:style-name="ce43" office:value-type="float" office:value="19383" calcext:value-type="float">
            <text:p>19,383 </text:p>
          </table:table-cell>
          <table:table-cell table:style-name="ce50" table:formula="of:=([.M55]-[.M53])/[.M53]*100" office:value-type="float" office:value="22.1668977688138" calcext:value-type="float">
            <text:p>22.17 </text:p>
          </table:table-cell>
          <table:table-cell table:style-name="ce50" table:formula="of:=([.M55]-[.M38])/[.M38]*100" office:value-type="float" office:value="-0.0927787227462502" calcext:value-type="float">
            <text:p>-0.09 </text:p>
          </table:table-cell>
          <table:table-cell table:style-name="ce58" office:value-type="float" office:value="7237" calcext:value-type="float">
            <text:p>7,237 </text:p>
          </table:table-cell>
          <table:table-cell table:style-name="ce50" table:formula="of:=([.P55]-[.P53])/[.P53]*100" office:value-type="float" office:value="18.3483237939493" calcext:value-type="float">
            <text:p>18.35 </text:p>
          </table:table-cell>
          <table:table-cell table:style-name="ce69" table:formula="of:=([.P55]-[.P38])/[.P38]*100" office:value-type="float" office:value="27.232770745429" calcext:value-type="float">
            <text:p>27.23 </text:p>
          </table:table-cell>
          <table:table-cell table:style-name="ce74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9" office:value-type="string" calcext:value-type="string">
            <text:p><text:span text:style-name="T4">5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9516981" calcext:value-type="float">
            <text:p>9,516,981 </text:p>
          </table:table-cell>
          <table:table-cell table:style-name="ce50" table:formula="of:=([.G56]-[.G55])/[.G55]*100" office:value-type="float" office:value="-12.5844557822692" calcext:value-type="float">
            <text:p>-12.58 </text:p>
          </table:table-cell>
          <table:table-cell table:style-name="ce50" table:formula="of:=([.G56]-[.G39])/[.G39]*100" office:value-type="float" office:value="-3.96143474253752" calcext:value-type="float">
            <text:p>-3.96 </text:p>
          </table:table-cell>
          <table:table-cell table:style-name="ce58" office:value-type="float" office:value="1571015" calcext:value-type="float">
            <text:p>1,571,015 </text:p>
          </table:table-cell>
          <table:table-cell table:style-name="ce50" table:formula="of:=([.J56]-[.J55])/[.J55]*100" office:value-type="float" office:value="-2.78552997159706" calcext:value-type="float">
            <text:p>-2.79 </text:p>
          </table:table-cell>
          <table:table-cell table:style-name="ce65" table:formula="of:=([.J56]-[.J39])/[.J39]*100" office:value-type="float" office:value="-2.3786206870839" calcext:value-type="float">
            <text:p>-2.38 </text:p>
          </table:table-cell>
          <table:table-cell table:style-name="ce43" office:value-type="float" office:value="17178" calcext:value-type="float">
            <text:p>17,178 </text:p>
          </table:table-cell>
          <table:table-cell table:style-name="ce50" table:formula="of:=([.M56]-[.M55])/[.M55]*100" office:value-type="float" office:value="-11.3759479956663" calcext:value-type="float">
            <text:p>-11.38 </text:p>
          </table:table-cell>
          <table:table-cell table:style-name="ce50" table:formula="of:=([.M56]-[.M39])/[.M39]*100" office:value-type="float" office:value="-1.55873925501433" calcext:value-type="float">
            <text:p>-1.56 </text:p>
          </table:table-cell>
          <table:table-cell table:style-name="ce58" office:value-type="float" office:value="7605" calcext:value-type="float">
            <text:p>7,605 </text:p>
          </table:table-cell>
          <table:table-cell table:style-name="ce50" table:formula="of:=([.P56]-[.P55])/[.P55]*100" office:value-type="float" office:value="5.08497996407351" calcext:value-type="float">
            <text:p>5.08 </text:p>
          </table:table-cell>
          <table:table-cell table:style-name="ce69" table:formula="of:=([.P56]-[.P39])/[.P39]*100" office:value-type="float" office:value="17.961842717543" calcext:value-type="float">
            <text:p>17.96 </text:p>
          </table:table-cell>
          <table:table-cell table:style-name="ce74" table:number-columns-repeated="20"/>
          <table:table-cell table:number-columns-repeated="986"/>
        </table:table-row>
        <table:table-row table:style-name="ro11" table:visibility="collapse">
          <table:table-cell table:style-name="ce1"/>
          <table:table-cell table:style-name="ce9" office:value-type="string" calcext:value-type="string">
            <text:p><text:span text:style-name="T4">6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<text:span text:style-name="T4">19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6805864" calcext:value-type="float">
            <text:p>6,805,864 </text:p>
          </table:table-cell>
          <table:table-cell table:style-name="ce50" table:formula="of:=([.G57]-[.G56])/[.G56]*100" office:value-type="float" office:value="-28.4871536467289" calcext:value-type="float">
            <text:p>-28.49 </text:p>
          </table:table-cell>
          <table:table-cell table:style-name="ce50" table:formula="of:=([.G57]-[.G40])/[.G40]*100" office:value-type="float" office:value="-5.07243567015653" calcext:value-type="float">
            <text:p>-5.07 </text:p>
          </table:table-cell>
          <table:table-cell table:style-name="ce58" office:value-type="float" office:value="1298096" calcext:value-type="float">
            <text:p>1,298,096 </text:p>
          </table:table-cell>
          <table:table-cell table:style-name="ce50" table:formula="of:=([.J57]-[.J56])/[.J56]*100" office:value-type="float" office:value="-17.3721447599164" calcext:value-type="float">
            <text:p>-17.37 </text:p>
          </table:table-cell>
          <table:table-cell table:style-name="ce65" table:formula="of:=([.J57]-[.J40])/[.J40]*100" office:value-type="float" office:value="-2.72915219513877" calcext:value-type="float">
            <text:p>-2.73 </text:p>
          </table:table-cell>
          <table:table-cell table:style-name="ce43" office:value-type="float" office:value="12412" calcext:value-type="float">
            <text:p>12,412 </text:p>
          </table:table-cell>
          <table:table-cell table:style-name="ce50" table:formula="of:=([.M57]-[.M56])/[.M56]*100" office:value-type="float" office:value="-27.7447898474793" calcext:value-type="float">
            <text:p>-27.74 </text:p>
          </table:table-cell>
          <table:table-cell table:style-name="ce50" table:formula="of:=([.M57]-[.M40])/[.M40]*100" office:value-type="float" office:value="-12.2888841777966" calcext:value-type="float">
            <text:p>-12.29 </text:p>
          </table:table-cell>
          <table:table-cell table:style-name="ce58" office:value-type="float" office:value="5072" calcext:value-type="float">
            <text:p>5,072 </text:p>
          </table:table-cell>
          <table:table-cell table:style-name="ce50" table:formula="of:=([.P57]-[.P56])/[.P56]*100" office:value-type="float" office:value="-33.3070348454964" calcext:value-type="float">
            <text:p>-33.31 </text:p>
          </table:table-cell>
          <table:table-cell table:style-name="ce69" table:formula="of:=([.P57]-[.P40])/[.P40]*100" office:value-type="float" office:value="-20.6756334063184" calcext:value-type="float">
            <text:p>-20.68 </text:p>
          </table:table-cell>
          <table:table-cell table:style-name="ce74" table:number-columns-repeated="20"/>
          <table:table-cell table:number-columns-repeated="986"/>
        </table:table-row>
        <table:table-row table:style-name="ro9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number-columns-repeated="986"/>
        </table:table-row>
        <table:table-row table:style-name="ro12" table:visibility="collapse">
          <table:table-cell table:style-name="ce1"/>
          <table:table-cell table:style-name="ce9" office:value-type="string" calcext:value-type="string">
            <text:p><text:span text:style-name="T4">7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<text:span text:style-name="T4">23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1785466" calcext:value-type="float">
            <text:p>11,785,466 </text:p>
          </table:table-cell>
          <table:table-cell table:style-name="ce50" table:formula="of:=([.G59]-[.G57])/[.G57]*100" office:value-type="float" office:value="73.1663459628344" calcext:value-type="float">
            <text:p>73.17 </text:p>
          </table:table-cell>
          <table:table-cell table:style-name="ce50" table:formula="of:=([.G59]-[.G42])/[.G42]*100" office:value-type="float" office:value="-1.77557894901775" calcext:value-type="float">
            <text:p>-1.78 </text:p>
          </table:table-cell>
          <table:table-cell table:style-name="ce58" office:value-type="float" office:value="1802274" calcext:value-type="float">
            <text:p>1,802,274 </text:p>
          </table:table-cell>
          <table:table-cell table:style-name="ce50" table:formula="of:=([.J59]-[.J57])/[.J57]*100" office:value-type="float" office:value="38.8398084579261" calcext:value-type="float">
            <text:p>38.84 </text:p>
          </table:table-cell>
          <table:table-cell table:style-name="ce65" table:formula="of:=([.J59]-[.J42])/[.J42]*100" office:value-type="float" office:value="0.936460581119687" calcext:value-type="float">
            <text:p>0.94 </text:p>
          </table:table-cell>
          <table:table-cell table:style-name="ce43" office:value-type="float" office:value="19673" calcext:value-type="float">
            <text:p>19,673 </text:p>
          </table:table-cell>
          <table:table-cell table:style-name="ce50" table:formula="of:=([.M59]-[.M57])/[.M57]*100" office:value-type="float" office:value="58.4998388656139" calcext:value-type="float">
            <text:p>58.50 </text:p>
          </table:table-cell>
          <table:table-cell table:style-name="ce50" table:formula="of:=([.M59]-[.M42])/[.M42]*100" office:value-type="float" office:value="-10.6016540943379" calcext:value-type="float">
            <text:p>-10.60 </text:p>
          </table:table-cell>
          <table:table-cell table:style-name="ce58" office:value-type="float" office:value="6835" calcext:value-type="float">
            <text:p>6,835 </text:p>
          </table:table-cell>
          <table:table-cell table:style-name="ce50" table:formula="of:=([.P59]-[.P57])/[.P57]*100" office:value-type="float" office:value="34.7594637223975" calcext:value-type="float">
            <text:p>34.76 </text:p>
          </table:table-cell>
          <table:table-cell table:style-name="ce69" table:formula="of:=([.P59]-[.P42])/[.P42]*100" office:value-type="float" office:value="-6.8420335286902" calcext:value-type="float">
            <text:p>-6.84 </text:p>
          </table:table-cell>
          <table:table-cell table:style-name="ce74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8</text:span><text:span text:style-name="T5">月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7572929" calcext:value-type="float">
            <text:p>7,572,929 </text:p>
          </table:table-cell>
          <table:table-cell table:style-name="ce50" table:formula="of:=([.G60]-[.G59])/[.G59]*100" office:value-type="float" office:value="-35.7434911780323" calcext:value-type="float">
            <text:p>-35.74 </text:p>
          </table:table-cell>
          <table:table-cell table:style-name="ce50" table:formula="of:=([.G60]-[.G43])/[.G43]*100" office:value-type="float" office:value="-23.4493985975531" calcext:value-type="float">
            <text:p>-23.45 </text:p>
          </table:table-cell>
          <table:table-cell table:style-name="ce58" office:value-type="float" office:value="1382510" calcext:value-type="float">
            <text:p>1,382,510 </text:p>
          </table:table-cell>
          <table:table-cell table:style-name="ce50" table:formula="of:=([.J60]-[.J59])/[.J59]*100" office:value-type="float" office:value="-23.2907981805208" calcext:value-type="float">
            <text:p>-23.29 </text:p>
          </table:table-cell>
          <table:table-cell table:style-name="ce65" table:formula="of:=([.J60]-[.J43])/[.J43]*100" office:value-type="float" office:value="-11.0892882178242" calcext:value-type="float">
            <text:p>-11.09 </text:p>
          </table:table-cell>
          <table:table-cell table:style-name="ce43" office:value-type="float" office:value="14256" calcext:value-type="float">
            <text:p>14,256 </text:p>
          </table:table-cell>
          <table:table-cell table:style-name="ce50" table:formula="of:=([.M60]-[.M59])/[.M59]*100" office:value-type="float" office:value="-27.5352005286433" calcext:value-type="float">
            <text:p>-27.54 </text:p>
          </table:table-cell>
          <table:table-cell table:style-name="ce50" table:formula="of:=([.M60]-[.M43])/[.M43]*100" office:value-type="float" office:value="-21.9789842381786" calcext:value-type="float">
            <text:p>-21.98 </text:p>
          </table:table-cell>
          <table:table-cell table:style-name="ce58" office:value-type="float" office:value="5552" calcext:value-type="float">
            <text:p>5,552 </text:p>
          </table:table-cell>
          <table:table-cell table:style-name="ce50" table:formula="of:=([.P60]-[.P59])/[.P59]*100" office:value-type="float" office:value="-18.7710314557425" calcext:value-type="float">
            <text:p>-18.77 </text:p>
          </table:table-cell>
          <table:table-cell table:style-name="ce69" table:formula="of:=([.P60]-[.P43])/[.P43]*100" office:value-type="float" office:value="-19.8382904995668" calcext:value-type="float">
            <text:p>-19.84 </text:p>
          </table:table-cell>
          <table:table-cell table:style-name="ce74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9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<text:span text:style-name="T4">20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1138997" calcext:value-type="float">
            <text:p>11,138,997 </text:p>
          </table:table-cell>
          <table:table-cell table:style-name="ce50" table:formula="of:=([.G61]-[.G60])/[.G60]*100" office:value-type="float" office:value="47.0896795678396" calcext:value-type="float">
            <text:p>47.09 </text:p>
          </table:table-cell>
          <table:table-cell table:style-name="ce50" table:formula="of:=([.G61]-[.G44])/[.G44]*100" office:value-type="float" office:value="50.2576597838685" calcext:value-type="float">
            <text:p>50.26 </text:p>
          </table:table-cell>
          <table:table-cell table:style-name="ce58" office:value-type="float" office:value="1650720" calcext:value-type="float">
            <text:p>1,650,720 </text:p>
          </table:table-cell>
          <table:table-cell table:style-name="ce50" table:formula="of:=([.J61]-[.J60])/[.J60]*100" office:value-type="float" office:value="19.4002213365545" calcext:value-type="float">
            <text:p>19.40 </text:p>
          </table:table-cell>
          <table:table-cell table:style-name="ce65" table:formula="of:=([.J61]-[.J44])/[.J44]*100" office:value-type="float" office:value="24.019452794367" calcext:value-type="float">
            <text:p>24.02 </text:p>
          </table:table-cell>
          <table:table-cell table:style-name="ce43" office:value-type="float" office:value="20001" calcext:value-type="float">
            <text:p>20,001 </text:p>
          </table:table-cell>
          <table:table-cell table:style-name="ce50" table:formula="of:=([.M61]-[.M60])/[.M60]*100" office:value-type="float" office:value="40.2988215488216" calcext:value-type="float">
            <text:p>40.30 </text:p>
          </table:table-cell>
          <table:table-cell table:style-name="ce50" table:formula="of:=([.M61]-[.M44])/[.M44]*100" office:value-type="float" office:value="46.7101885131666" calcext:value-type="float">
            <text:p>46.71 </text:p>
          </table:table-cell>
          <table:table-cell table:style-name="ce58" office:value-type="float" office:value="7427" calcext:value-type="float">
            <text:p>7,427 </text:p>
          </table:table-cell>
          <table:table-cell table:style-name="ce50" table:formula="of:=([.P61]-[.P60])/[.P60]*100" office:value-type="float" office:value="33.771613832853" calcext:value-type="float">
            <text:p>33.77 </text:p>
          </table:table-cell>
          <table:table-cell table:style-name="ce69" table:formula="of:=([.P61]-[.P44])/[.P44]*100" office:value-type="float" office:value="57.2517467711201" calcext:value-type="float">
            <text:p>57.25 </text:p>
          </table:table-cell>
          <table:table-cell table:style-name="ce74" table:number-columns-repeated="20"/>
          <table:table-cell table:number-columns-repeated="986"/>
        </table:table-row>
        <table:table-row table:style-name="ro14" table:visibility="collapse">
          <table:table-cell table:style-name="ce1"/>
          <table:table-cell table:style-name="ce9"/>
          <table:table-cell table:style-name="ce18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0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1</text:span><text:span text:style-name="T13">）</text:span></text:p>
          </table:table-cell>
          <table:table-cell table:style-name="ce43" office:value-type="float" office:value="9743758" calcext:value-type="float">
            <text:p>9,743,758 </text:p>
          </table:table-cell>
          <table:table-cell table:style-name="ce50" table:formula="of:=([.G63]-[.G61])/[.G61]*100" office:value-type="float" office:value="-12.5257148377004" calcext:value-type="float">
            <text:p>-12.53 </text:p>
          </table:table-cell>
          <table:table-cell table:style-name="ce50" table:formula="of:=([.G63]-[.G46])/[.G46]*100" office:value-type="float" office:value="-18.4656125786987" calcext:value-type="float">
            <text:p>-18.47 </text:p>
          </table:table-cell>
          <table:table-cell table:style-name="ce58" office:value-type="float" office:value="1552663" calcext:value-type="float">
            <text:p>1,552,663 </text:p>
          </table:table-cell>
          <table:table-cell table:style-name="ce50" table:formula="of:=([.J63]-[.J61])/[.J61]*100" office:value-type="float" office:value="-5.94025637297664" calcext:value-type="float">
            <text:p>-5.94 </text:p>
          </table:table-cell>
          <table:table-cell table:style-name="ce65" table:formula="of:=([.J63]-[.J46])/[.J46]*100" office:value-type="float" office:value="-9.4209793408173" calcext:value-type="float">
            <text:p>-9.42 </text:p>
          </table:table-cell>
          <table:table-cell table:style-name="ce43" office:value-type="float" office:value="17604" calcext:value-type="float">
            <text:p>17,604 </text:p>
          </table:table-cell>
          <table:table-cell table:style-name="ce50" table:formula="of:=([.M63]-[.M61])/[.M61]*100" office:value-type="float" office:value="-11.984400779961" calcext:value-type="float">
            <text:p>-11.98 </text:p>
          </table:table-cell>
          <table:table-cell table:style-name="ce50" table:formula="of:=([.M63]-[.M46])/[.M46]*100" office:value-type="float" office:value="-17.4490035169988" calcext:value-type="float">
            <text:p>-17.45 </text:p>
          </table:table-cell>
          <table:table-cell table:style-name="ce58" office:value-type="float" office:value="6621" calcext:value-type="float">
            <text:p>6,621 </text:p>
          </table:table-cell>
          <table:table-cell table:style-name="ce50" table:formula="of:=([.P63]-[.P61])/[.P61]*100" office:value-type="float" office:value="-10.8522956779319" calcext:value-type="float">
            <text:p>-10.85 </text:p>
          </table:table-cell>
          <table:table-cell table:style-name="ce69" table:formula="of:=([.P63]-[.P46])/[.P46]*100" office:value-type="float" office:value="1.08396946564886" calcext:value-type="float">
            <text:p>1.08 </text:p>
          </table:table-cell>
          <table:table-cell table:style-name="ce74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1</text:span><text:span text:style-name="T5">月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<text:span text:style-name="T4">21</text:span><text:span text:style-name="T13">（</text:span><text:span text:style-name="T6">0</text:span><text:span text:style-name="T13">）</text:span></text:p>
          </table:table-cell>
          <table:table-cell table:style-name="ce43" office:value-type="float" office:value="7242456" calcext:value-type="float">
            <text:p>7,242,456 </text:p>
          </table:table-cell>
          <table:table-cell table:style-name="ce50" table:formula="of:=([.G64]-[.G63])/[.G63]*100" office:value-type="float" office:value="-25.6708140739949" calcext:value-type="float">
            <text:p>-25.67 </text:p>
          </table:table-cell>
          <table:table-cell table:style-name="ce50" table:formula="of:=([.G64]-[.G47])/[.G47]*100" office:value-type="float" office:value="-25.22703810858" calcext:value-type="float">
            <text:p>-25.23 </text:p>
          </table:table-cell>
          <table:table-cell table:style-name="ce58" office:value-type="float" office:value="1315452" calcext:value-type="float">
            <text:p>1,315,452 </text:p>
          </table:table-cell>
          <table:table-cell table:style-name="ce50" table:formula="of:=([.J64]-[.J63])/[.J63]*100" office:value-type="float" office:value="-15.2776874312069" calcext:value-type="float">
            <text:p>-15.28 </text:p>
          </table:table-cell>
          <table:table-cell table:style-name="ce65" table:formula="of:=([.J64]-[.J47])/[.J47]*100" office:value-type="float" office:value="-13.2400913337176" calcext:value-type="float">
            <text:p>-13.24 </text:p>
          </table:table-cell>
          <table:table-cell table:style-name="ce43" office:value-type="float" office:value="13325" calcext:value-type="float">
            <text:p>13,325 </text:p>
          </table:table-cell>
          <table:table-cell table:style-name="ce50" table:formula="of:=([.M64]-[.M63])/[.M63]*100" office:value-type="float" office:value="-24.3069756873438" calcext:value-type="float">
            <text:p>-24.31 </text:p>
          </table:table-cell>
          <table:table-cell table:style-name="ce50" table:formula="of:=([.M64]-[.M47])/[.M47]*100" office:value-type="float" office:value="-23.9397225869056" calcext:value-type="float">
            <text:p>-23.94 </text:p>
          </table:table-cell>
          <table:table-cell table:style-name="ce58" office:value-type="float" office:value="4866" calcext:value-type="float">
            <text:p>4,866 </text:p>
          </table:table-cell>
          <table:table-cell table:style-name="ce50" table:formula="of:=([.P64]-[.P63])/[.P63]*100" office:value-type="float" office:value="-26.506570004531" calcext:value-type="float">
            <text:p>-26.51 </text:p>
          </table:table-cell>
          <table:table-cell table:style-name="ce69" table:formula="of:=([.P64]-[.P47])/[.P47]*100" office:value-type="float" office:value="-6.11614894848543" calcext:value-type="float">
            <text:p>-6.12 </text:p>
          </table:table-cell>
          <table:table-cell table:style-name="ce74" table:number-columns-repeated="20"/>
          <table:table-cell table:number-columns-repeated="986"/>
        </table:table-row>
        <table:table-row table:style-name="ro13" table:visibility="collapse">
          <table:table-cell table:style-name="ce1"/>
          <table:table-cell table:style-name="ce9" office:value-type="string" calcext:value-type="string">
            <text:p><text:span text:style-name="T4">12</text:span><text:span text:style-name="T5">月</text:span></text:p>
          </table:table-cell>
          <table:table-cell table:style-name="ce18"/>
          <table:table-cell table:style-name="ce24" office:value-type="float" office:value="0.17" calcext:value-type="float">
            <text:p>0.17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35" office:value-type="string" calcext:value-type="string">
            <text:p><text:span text:style-name="T4">22</text:span><text:span text:style-name="T13">（</text:span><text:span text:style-name="T6">2</text:span><text:span text:style-name="T13">）</text:span></text:p>
          </table:table-cell>
          <table:table-cell table:style-name="ce43" office:value-type="float" office:value="11580584" calcext:value-type="float">
            <text:p>11,580,584 </text:p>
          </table:table-cell>
          <table:table-cell table:style-name="ce50" table:formula="of:=([.G65]-[.G64])/[.G64]*100" office:value-type="float" office:value="59.8985758422281" calcext:value-type="float">
            <text:p>59.90 </text:p>
          </table:table-cell>
          <table:table-cell table:style-name="ce50" table:formula="of:=([.G65]-[.G48])/[.G48]*100" office:value-type="float" office:value="57.8141310385391" calcext:value-type="float">
            <text:p>57.81 </text:p>
          </table:table-cell>
          <table:table-cell table:style-name="ce58" office:value-type="float" office:value="1783812" calcext:value-type="float">
            <text:p>1,783,812 </text:p>
          </table:table-cell>
          <table:table-cell table:style-name="ce50" table:formula="of:=([.J65]-[.J64])/[.J64]*100" office:value-type="float" office:value="35.6044918400671" calcext:value-type="float">
            <text:p>35.60 </text:p>
          </table:table-cell>
          <table:table-cell table:style-name="ce65" table:formula="of:=([.J65]-[.J48])/[.J48]*100" office:value-type="float" office:value="26.4982115352431" calcext:value-type="float">
            <text:p>26.50 </text:p>
          </table:table-cell>
          <table:table-cell table:style-name="ce43" office:value-type="float" office:value="19957" calcext:value-type="float">
            <text:p>19,957 </text:p>
          </table:table-cell>
          <table:table-cell table:style-name="ce50" table:formula="of:=([.M65]-[.M64])/[.M64]*100" office:value-type="float" office:value="49.7711069418387" calcext:value-type="float">
            <text:p>49.77 </text:p>
          </table:table-cell>
          <table:table-cell table:style-name="ce50" table:formula="of:=([.M65]-[.M48])/[.M48]*100" office:value-type="float" office:value="45.4061930783242" calcext:value-type="float">
            <text:p>45.41 </text:p>
          </table:table-cell>
          <table:table-cell table:style-name="ce58" office:value-type="float" office:value="8265" calcext:value-type="float">
            <text:p>8,265 </text:p>
          </table:table-cell>
          <table:table-cell table:style-name="ce50" table:formula="of:=([.P65]-[.P64])/[.P64]*100" office:value-type="float" office:value="69.8520345252774" calcext:value-type="float">
            <text:p>69.85 </text:p>
          </table:table-cell>
          <table:table-cell table:style-name="ce69" table:formula="of:=([.P65]-[.P48])/[.P48]*100" office:value-type="float" office:value="85.3970390309556" calcext:value-type="float">
            <text:p>85.40 </text:p>
          </table:table-cell>
          <table:table-cell table:style-name="ce74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4</text:span><text:span text:style-name="T5">年</text:span></text:p>
          </table:table-cell>
          <table:table-cell table:style-name="ce18"/>
          <table:table-cell table:style-name="ce24" office:value-type="float" office:value="0.182751059544616" calcext:value-type="float">
            <text:p>0.18 </text:p>
          </table:table-cell>
          <table:table-cell table:style-name="ce26" office:value-type="float" office:value="0.518460564533982" calcext:value-type="float">
            <text:p>0.52 </text:p>
          </table:table-cell>
          <table:table-cell table:style-name="ce34" office:value-type="float" office:value="246" calcext:value-type="float">
            <text:p>246</text:p>
          </table:table-cell>
          <table:table-cell table:style-name="ce43" office:value-type="float" office:value="104755617" calcext:value-type="float">
            <text:p>104,755,61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4.18455167721414" calcext:value-type="float">
            <text:p>-4.18 </text:p>
          </table:table-cell>
          <table:table-cell table:style-name="ce58" office:value-type="float" office:value="18014292" calcext:value-type="float">
            <text:p>18,014,292 </text:p>
          </table:table-cell>
          <table:table-cell table:style-name="ce49" office:value-type="string" calcext:value-type="string">
            <text:p>-</text:p>
          </table:table-cell>
          <table:table-cell table:style-name="ce65" office:value-type="float" office:value="-2.45994690450445" calcext:value-type="float">
            <text:p>-2.46 </text:p>
          </table:table-cell>
          <table:table-cell table:style-name="ce43" office:value-type="float" office:value="191442" calcext:value-type="float">
            <text:p>191,4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4.63369843247852" calcext:value-type="float">
            <text:p>4.63 </text:p>
          </table:table-cell>
          <table:table-cell table:style-name="ce58" office:value-type="float" office:value="93400" calcext:value-type="float">
            <text:p>93,400 </text:p>
          </table:table-cell>
          <table:table-cell table:style-name="ce49" office:value-type="string" calcext:value-type="string">
            <text:p>-</text:p>
          </table:table-cell>
          <table:table-cell table:style-name="ce69" office:value-type="float" office:value="10.795164715233" calcext:value-type="float">
            <text:p>10.80 </text:p>
          </table:table-cell>
          <table:table-cell table:style-name="ce74" table:number-columns-repeated="20"/>
          <table:table-cell table:number-columns-repeated="986"/>
        </table:table-row>
        <table:table-row table:style-name="ro13">
          <table:table-cell table:style-name="ce1"/>
          <table:table-cell table:style-name="ce8" office:value-type="string" calcext:value-type="string">
            <text:p><text:span text:style-name="T4">105</text:span><text:span text:style-name="T5">年</text:span></text:p>
          </table:table-cell>
          <table:table-cell table:style-name="ce18"/>
          <table:table-cell table:style-name="ce24" office:value-type="float" office:value="0.19" calcext:value-type="float">
            <text:p>0.19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34" office:value-type="float" office:value="245" calcext:value-type="float">
            <text:p>245</text:p>
          </table:table-cell>
          <table:table-cell table:style-name="ce43" office:value-type="float" office:value="97952127" calcext:value-type="float">
            <text:p>97,952,127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G67]-[.G66])/[.G66]*100" office:value-type="float" office:value="-6.49463025930151" calcext:value-type="float">
            <text:p>-6.49 </text:p>
          </table:table-cell>
          <table:table-cell table:style-name="ce58" office:value-type="float" office:value="16138067" calcext:value-type="float">
            <text:p>16,138,067 </text:p>
          </table:table-cell>
          <table:table-cell table:style-name="ce49" office:value-type="string" calcext:value-type="string">
            <text:p>-</text:p>
          </table:table-cell>
          <table:table-cell table:style-name="ce65" table:formula="of:=([.J67]-[.J66])/[.J66]*100" office:value-type="float" office:value="-10.4152025513964" calcext:value-type="float">
            <text:p>-10.42 </text:p>
          </table:table-cell>
          <table:table-cell table:style-name="ce43" office:value-type="float" office:value="186204" calcext:value-type="float">
            <text:p>186,204 </text:p>
          </table:table-cell>
          <table:table-cell table:style-name="ce49" office:value-type="string" calcext:value-type="string">
            <text:p>-</text:p>
          </table:table-cell>
          <table:table-cell table:style-name="ce50" table:formula="of:=([.M67]-[.M66])/[.M66]*100" office:value-type="float" office:value="-2.73607672297615" calcext:value-type="float">
            <text:p>-2.74 </text:p>
          </table:table-cell>
          <table:table-cell table:style-name="ce58" office:value-type="float" office:value="99042" calcext:value-type="float">
            <text:p>99,042 </text:p>
          </table:table-cell>
          <table:table-cell table:style-name="ce49" office:value-type="string" calcext:value-type="string">
            <text:p>-</text:p>
          </table:table-cell>
          <table:table-cell table:style-name="ce69" table:formula="of:=([.P67]-[.P66])/[.P66]*100" office:value-type="float" office:value="6.0406852248394" calcext:value-type="float">
            <text:p>6.04 </text:p>
          </table:table-cell>
          <table:table-cell table:style-name="ce74" table:number-columns-repeated="20"/>
          <table:table-cell table:number-columns-repeated="986"/>
        </table:table-row>
        <table:table-row table:style-name="ro15">
          <table:table-cell table:style-name="ce1"/>
          <table:table-cell table:style-name="ce8" office:value-type="string" calcext:value-type="string">
            <text:p><text:span text:style-name="T4">106</text:span><text:span text:style-name="T5">年</text:span></text:p>
          </table:table-cell>
          <table:table-cell table:style-name="ce18"/>
          <table:table-cell table:style-name="ce24" office:value-type="float" office:value="0.18" calcext:value-type="float">
            <text:p>0.18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34" office:value-type="float" office:value="248" calcext:value-type="float">
            <text:p>248</text:p>
          </table:table-cell>
          <table:table-cell table:style-name="ce43" office:value-type="float" office:value="94763551" calcext:value-type="float">
            <text:p>94,763,551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3.26" calcext:value-type="float">
            <text:p>-3.26 </text:p>
          </table:table-cell>
          <table:table-cell table:style-name="ce58" office:value-type="float" office:value="16089267" calcext:value-type="float">
            <text:p>16,089,267 </text:p>
          </table:table-cell>
          <table:table-cell table:style-name="ce49" office:value-type="string" calcext:value-type="string">
            <text:p>-</text:p>
          </table:table-cell>
          <table:table-cell table:style-name="ce65" office:value-type="float" office:value="-0.35" calcext:value-type="float">
            <text:p>-0.35 </text:p>
          </table:table-cell>
          <table:table-cell table:style-name="ce43" office:value-type="float" office:value="167129" calcext:value-type="float">
            <text:p>167,129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10.24" calcext:value-type="float">
            <text:p>-10.24 </text:p>
          </table:table-cell>
          <table:table-cell table:style-name="ce58" office:value-type="float" office:value="83131" calcext:value-type="float">
            <text:p>83,131 </text:p>
          </table:table-cell>
          <table:table-cell table:style-name="ce49" office:value-type="string" calcext:value-type="string">
            <text:p>-</text:p>
          </table:table-cell>
          <table:table-cell table:style-name="ce69" office:value-type="float" office:value="-16.06" calcext:value-type="float">
            <text:p>-16.06 </text:p>
          </table:table-cell>
          <table:table-cell table:style-name="ce74" table:number-columns-repeated="20"/>
          <table:table-cell table:number-columns-repeated="986"/>
        </table:table-row>
        <table:table-row table:style-name="ro12">
          <table:table-cell table:style-name="ce1"/>
          <table:table-cell table:style-name="ce8" office:value-type="string" calcext:value-type="string">
            <text:p>107<text:span text:style-name="T7">年</text:span></text:p>
          </table:table-cell>
          <table:table-cell table:style-name="ce18"/>
          <table:table-cell table:style-name="ce24" office:value-type="float" office:value="0.14" calcext:value-type="float">
            <text:p>0.14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34" office:value-type="float" office:value="249" calcext:value-type="float">
            <text:p>249</text:p>
          </table:table-cell>
          <table:table-cell table:style-name="ce43" office:value-type="float" office:value="88483188" calcext:value-type="float">
            <text:p>88,483,188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6.63" calcext:value-type="float">
            <text:p>-6.63 </text:p>
          </table:table-cell>
          <table:table-cell table:style-name="ce58" office:value-type="float" office:value="15916923" calcext:value-type="float">
            <text:p>15,916,923 </text:p>
          </table:table-cell>
          <table:table-cell table:style-name="ce49" office:value-type="string" calcext:value-type="string">
            <text:p>-</text:p>
          </table:table-cell>
          <table:table-cell table:style-name="ce65" office:value-type="float" office:value="-1.07" calcext:value-type="float">
            <text:p>-1.07 </text:p>
          </table:table-cell>
          <table:table-cell table:style-name="ce43" office:value-type="float" office:value="125260" calcext:value-type="float">
            <text:p>125,260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5.05" calcext:value-type="float">
            <text:p>-25.05 </text:p>
          </table:table-cell>
          <table:table-cell table:style-name="ce58" office:value-type="float" office:value="69745" calcext:value-type="float">
            <text:p>69,745 </text:p>
          </table:table-cell>
          <table:table-cell table:style-name="ce49" office:value-type="string" calcext:value-type="string">
            <text:p>-</text:p>
          </table:table-cell>
          <table:table-cell table:style-name="ce69" office:value-type="float" office:value="-16.1" calcext:value-type="float">
            <text:p>-16.10 </text:p>
          </table:table-cell>
          <table:table-cell table:style-name="ce74" table:number-columns-repeated="20"/>
          <table:table-cell table:number-columns-repeated="986"/>
        </table:table-row>
        <table:table-row table:style-name="ro4">
          <table:table-cell table:style-name="ce1"/>
          <table:table-cell table:style-name="ce8" office:value-type="string" calcext:value-type="string">
            <text:p>108<text:span text:style-name="T7">年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4" office:value-type="float" office:value="247" calcext:value-type="float">
            <text:p>247</text:p>
          </table:table-cell>
          <table:table-cell table:style-name="ce43" office:value-type="float" office:value="83584142" calcext:value-type="float">
            <text:p>83,584,142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5.54" calcext:value-type="float">
            <text:p>-5.54 </text:p>
          </table:table-cell>
          <table:table-cell table:style-name="ce58" office:value-type="float" office:value="14935624" calcext:value-type="float">
            <text:p>14,935,624 </text:p>
          </table:table-cell>
          <table:table-cell table:style-name="ce49" office:value-type="string" calcext:value-type="string">
            <text:p>-</text:p>
          </table:table-cell>
          <table:table-cell table:style-name="ce65" office:value-type="float" office:value="-6.17" calcext:value-type="float">
            <text:p>-6.17 </text:p>
          </table:table-cell>
          <table:table-cell table:style-name="ce43" office:value-type="float" office:value="98957" calcext:value-type="float">
            <text:p>98,957 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float" office:value="-21" calcext:value-type="float">
            <text:p>-21.00 </text:p>
          </table:table-cell>
          <table:table-cell table:style-name="ce58" office:value-type="float" office:value="57368" calcext:value-type="float">
            <text:p>57,368 </text:p>
          </table:table-cell>
          <table:table-cell table:style-name="ce49" office:value-type="string" calcext:value-type="string">
            <text:p>-</text:p>
          </table:table-cell>
          <table:table-cell table:style-name="ce69" office:value-type="float" office:value="-17.75" calcext:value-type="float">
            <text:p>-17.75 </text:p>
          </table:table-cell>
          <table:table-cell table:style-name="ce74" table:number-columns-repeated="20"/>
          <table:table-cell table:number-columns-repeated="986"/>
        </table:table-row>
        <table:table-row table:style-name="ro6">
          <table:table-cell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5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35" office:value-type="string" calcext:value-type="string">
            <text:p>23（2）</text:p>
          </table:table-cell>
          <table:table-cell table:style-name="ce43" office:value-type="float" office:value="9549985" calcext:value-type="float">
            <text:p>9,549,985 </text:p>
          </table:table-cell>
          <table:table-cell table:style-name="ce50" office:value-type="float" office:value="70.63" calcext:value-type="float">
            <text:p>70.63 </text:p>
          </table:table-cell>
          <table:table-cell table:style-name="ce50" office:value-type="float" office:value="-2.1764193173911" calcext:value-type="float">
            <text:p>-2.18 </text:p>
          </table:table-cell>
          <table:table-cell table:style-name="ce58" office:value-type="float" office:value="1571860" calcext:value-type="float">
            <text:p>1,571,860 </text:p>
          </table:table-cell>
          <table:table-cell table:style-name="ce50" office:value-type="float" office:value="27.93" calcext:value-type="float">
            <text:p>27.93 </text:p>
          </table:table-cell>
          <table:table-cell table:style-name="ce65" office:value-type="float" office:value="0.434488134640205" calcext:value-type="float">
            <text:p>0.43 </text:p>
          </table:table-cell>
          <table:table-cell table:style-name="ce43" office:value-type="float" office:value="10590" calcext:value-type="float">
            <text:p>10,590 </text:p>
          </table:table-cell>
          <table:table-cell table:style-name="ce50" office:value-type="float" office:value="37.5681995323461" calcext:value-type="float">
            <text:p>37.57 </text:p>
          </table:table-cell>
          <table:table-cell table:style-name="ce50" office:value-type="float" office:value="-29.0452261306533" calcext:value-type="float">
            <text:p>-29.05 </text:p>
          </table:table-cell>
          <table:table-cell table:style-name="ce58" office:value-type="float" office:value="5805" calcext:value-type="float">
            <text:p>5,805 </text:p>
          </table:table-cell>
          <table:table-cell table:style-name="ce50" office:value-type="float" office:value="25.8945998698764" calcext:value-type="float">
            <text:p>25.89 </text:p>
          </table:table-cell>
          <table:table-cell table:style-name="ce69" office:value-type="float" office:value="-29.79" calcext:value-type="float">
            <text:p>-29.79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8" office:value-type="string" calcext:value-type="string">
            <text:p>*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5" calcext:value-type="float">
            <text:p>0.35 </text:p>
          </table:table-cell>
          <table:table-cell table:style-name="ce35" office:value-type="string" calcext:value-type="string">
            <text:p>15（0）</text:p>
          </table:table-cell>
          <table:table-cell table:style-name="ce43" office:value-type="float" office:value="4467709" calcext:value-type="float">
            <text:p>4,467,709 </text:p>
          </table:table-cell>
          <table:table-cell table:style-name="ce50" office:value-type="float" office:value="-53.2176333261256" calcext:value-type="float">
            <text:p>-53.22 </text:p>
          </table:table-cell>
          <table:table-cell table:style-name="ce50" office:value-type="float" office:value="-14.9044279054707" calcext:value-type="float">
            <text:p>-14.90 </text:p>
          </table:table-cell>
          <table:table-cell table:style-name="ce58" office:value-type="float" office:value="879900" calcext:value-type="float">
            <text:p>879,900 </text:p>
          </table:table-cell>
          <table:table-cell table:style-name="ce50" office:value-type="float" office:value="-44.0217322153372" calcext:value-type="float">
            <text:p>-44.02 </text:p>
          </table:table-cell>
          <table:table-cell table:style-name="ce50" office:value-type="float" office:value="-9.78475065977398" calcext:value-type="float">
            <text:p>-9.78 </text:p>
          </table:table-cell>
          <table:table-cell table:style-name="ce43" office:value-type="float" office:value="5496" calcext:value-type="float">
            <text:p>5,496 </text:p>
          </table:table-cell>
          <table:table-cell table:style-name="ce50" office:value-type="float" office:value="-48.1019830028329" calcext:value-type="float">
            <text:p>-48.10 </text:p>
          </table:table-cell>
          <table:table-cell table:style-name="ce50" office:value-type="float" office:value="-26.9731597129949" calcext:value-type="float">
            <text:p>-26.97 </text:p>
          </table:table-cell>
          <table:table-cell table:style-name="ce58" office:value-type="float" office:value="3071" calcext:value-type="float">
            <text:p>3,071 </text:p>
          </table:table-cell>
          <table:table-cell table:style-name="ce50" office:value-type="float" office:value="-47.0973298880276" calcext:value-type="float">
            <text:p>-47.10 </text:p>
          </table:table-cell>
          <table:table-cell table:style-name="ce70" office:value-type="float" office:value="-29.27" calcext:value-type="float">
            <text:p>-29.27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（1）</text:p>
          </table:table-cell>
          <table:table-cell table:style-name="ce43" office:value-type="float" office:value="6961035" calcext:value-type="float">
            <text:p>6,961,035 </text:p>
          </table:table-cell>
          <table:table-cell table:style-name="ce50" office:value-type="float" office:value="55.8077081564623" calcext:value-type="float">
            <text:p>55.81 </text:p>
          </table:table-cell>
          <table:table-cell table:style-name="ce50" office:value-type="float" office:value="-26.6288657729227" calcext:value-type="float">
            <text:p>-26.63 </text:p>
          </table:table-cell>
          <table:table-cell table:style-name="ce58" office:value-type="float" office:value="1247455" calcext:value-type="float">
            <text:p>1,247,455 </text:p>
          </table:table-cell>
          <table:table-cell table:style-name="ce50" office:value-type="float" office:value="41.7723604955109" calcext:value-type="float">
            <text:p>41.77 </text:p>
          </table:table-cell>
          <table:table-cell table:style-name="ce50" office:value-type="float" office:value="-19.5075555934104" calcext:value-type="float">
            <text:p>-19.51 </text:p>
          </table:table-cell>
          <table:table-cell table:style-name="ce43" office:value-type="float" office:value="8059" calcext:value-type="float">
            <text:p>8,059 </text:p>
          </table:table-cell>
          <table:table-cell table:style-name="ce50" office:value-type="float" office:value="46.6339155749636" calcext:value-type="float">
            <text:p>46.63 </text:p>
          </table:table-cell>
          <table:table-cell table:style-name="ce50" office:value-type="float" office:value="-37.8930332922318" calcext:value-type="float">
            <text:p>-37.89 </text:p>
          </table:table-cell>
          <table:table-cell table:style-name="ce58" office:value-type="float" office:value="4121" calcext:value-type="float">
            <text:p>4,121 </text:p>
          </table:table-cell>
          <table:table-cell table:style-name="ce50" office:value-type="float" office:value="34.1908173233474" calcext:value-type="float">
            <text:p>34.19 </text:p>
          </table:table-cell>
          <table:table-cell table:style-name="ce70" office:value-type="float" office:value="-40.8157403418067" calcext:value-type="float">
            <text:p>-40.82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1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3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70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0（2）</text:p>
          </table:table-cell>
          <table:table-cell table:style-name="ce43" office:value-type="float" office:value="7983063" calcext:value-type="float">
            <text:p>7,983,063 </text:p>
          </table:table-cell>
          <table:table-cell table:style-name="ce50" office:value-type="float" office:value="14.682127011285" calcext:value-type="float">
            <text:p>14.68 </text:p>
          </table:table-cell>
          <table:table-cell table:style-name="ce50" office:value-type="float" office:value="20.344804817734" calcext:value-type="float">
            <text:p>20.34 </text:p>
          </table:table-cell>
          <table:table-cell table:style-name="ce58" office:value-type="float" office:value="1283316" calcext:value-type="float">
            <text:p>1,283,316 </text:p>
          </table:table-cell>
          <table:table-cell table:style-name="ce50" office:value-type="float" office:value="2.87473295629902" calcext:value-type="float">
            <text:p>2.87 </text:p>
          </table:table-cell>
          <table:table-cell table:style-name="ce50" office:value-type="float" office:value="8.68218669254749" calcext:value-type="float">
            <text:p>8.68 </text:p>
          </table:table-cell>
          <table:table-cell table:style-name="ce43" office:value-type="float" office:value="9888" calcext:value-type="float">
            <text:p>9,888 </text:p>
          </table:table-cell>
          <table:table-cell table:style-name="ce50" office:value-type="float" office:value="22.6951234644497" calcext:value-type="float">
            <text:p>22.70 </text:p>
          </table:table-cell>
          <table:table-cell table:style-name="ce50" office:value-type="float" office:value="-7.66644878139882" calcext:value-type="float">
            <text:p>-7.67 </text:p>
          </table:table-cell>
          <table:table-cell table:style-name="ce58" office:value-type="float" office:value="5145" calcext:value-type="float">
            <text:p>5,145 </text:p>
          </table:table-cell>
          <table:table-cell table:style-name="ce50" office:value-type="float" office:value="24.8483377820917" calcext:value-type="float">
            <text:p>24.85 </text:p>
          </table:table-cell>
          <table:table-cell table:style-name="ce70" office:value-type="float" office:value="-13.2085020242915" calcext:value-type="float">
            <text:p>-13.21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35" office:value-type="string" calcext:value-type="string">
            <text:p>22（1）</text:p>
          </table:table-cell>
          <table:table-cell table:style-name="ce43" office:value-type="float" office:value="6962491" calcext:value-type="float">
            <text:p>6,962,491 </text:p>
          </table:table-cell>
          <table:table-cell table:style-name="ce50" office:value-type="float" office:value="-12.7842157828392" calcext:value-type="float">
            <text:p>-12.78 </text:p>
          </table:table-cell>
          <table:table-cell table:style-name="ce50" office:value-type="float" office:value="-8.09558493919319" calcext:value-type="float">
            <text:p>-8.10 </text:p>
          </table:table-cell>
          <table:table-cell table:style-name="ce58" office:value-type="float" office:value="1276447" calcext:value-type="float">
            <text:p>1,276,447 </text:p>
          </table:table-cell>
          <table:table-cell table:style-name="ce50" office:value-type="float" office:value="-0.535253982651194" calcext:value-type="float">
            <text:p>-0.54 </text:p>
          </table:table-cell>
          <table:table-cell table:style-name="ce50" office:value-type="float" office:value="-5.22392658763011" calcext:value-type="float">
            <text:p>-5.22 </text:p>
          </table:table-cell>
          <table:table-cell table:style-name="ce43" office:value-type="float" office:value="8688" calcext:value-type="float">
            <text:p>8,688 </text:p>
          </table:table-cell>
          <table:table-cell table:style-name="ce50" office:value-type="float" office:value="-12.1359223300971" calcext:value-type="float">
            <text:p>-12.14 </text:p>
          </table:table-cell>
          <table:table-cell table:style-name="ce50" office:value-type="float" office:value="-22.6771092915628" calcext:value-type="float">
            <text:p>-22.68 </text:p>
          </table:table-cell>
          <table:table-cell table:style-name="ce58" office:value-type="float" office:value="4893" calcext:value-type="float">
            <text:p>4,893 </text:p>
          </table:table-cell>
          <table:table-cell table:style-name="ce50" office:value-type="float" office:value="-4.89795918367347" calcext:value-type="float">
            <text:p>-4.90 </text:p>
          </table:table-cell>
          <table:table-cell table:style-name="ce70" office:value-type="float" office:value="-30.3189974366277" calcext:value-type="float">
            <text:p>-30.32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19（0）</text:p>
          </table:table-cell>
          <table:table-cell table:style-name="ce43" office:value-type="float" office:value="4928147" calcext:value-type="float">
            <text:p>4,928,147 </text:p>
          </table:table-cell>
          <table:table-cell table:style-name="ce50" office:value-type="float" office:value="-29.2186230474122" calcext:value-type="float">
            <text:p>-29.22 </text:p>
          </table:table-cell>
          <table:table-cell table:style-name="ce50" office:value-type="float" office:value="-9.5966494523863" calcext:value-type="float">
            <text:p>-9.60 </text:p>
          </table:table-cell>
          <table:table-cell table:style-name="ce58" office:value-type="float" office:value="1055351" calcext:value-type="float">
            <text:p>1,055,351 </text:p>
          </table:table-cell>
          <table:table-cell table:style-name="ce50" office:value-type="float" office:value="-17.3212048757214" calcext:value-type="float">
            <text:p>-17.32 </text:p>
          </table:table-cell>
          <table:table-cell table:style-name="ce50" office:value-type="float" office:value="-11.1403095161915" calcext:value-type="float">
            <text:p>-11.14 </text:p>
          </table:table-cell>
          <table:table-cell table:style-name="ce43" office:value-type="float" office:value="6630" calcext:value-type="float">
            <text:p>6,630 </text:p>
          </table:table-cell>
          <table:table-cell table:style-name="ce50" office:value-type="float" office:value="-23.6878453038674" calcext:value-type="float">
            <text:p>-23.69 </text:p>
          </table:table-cell>
          <table:table-cell table:style-name="ce50" office:value-type="float" office:value="-21.0244192972007" calcext:value-type="float">
            <text:p>-21.02 </text:p>
          </table:table-cell>
          <table:table-cell table:style-name="ce58" office:value-type="float" office:value="3765" calcext:value-type="float">
            <text:p>3,765 </text:p>
          </table:table-cell>
          <table:table-cell table:style-name="ce50" office:value-type="float" office:value="-23.0533415082771" calcext:value-type="float">
            <text:p>-23.05 </text:p>
          </table:table-cell>
          <table:table-cell table:style-name="ce70" office:value-type="float" office:value="-24.1386258311505" calcext:value-type="float">
            <text:p>-24.14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3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70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17">
          <table:table-cell table:style-name="ce3"/>
          <table:table-cell table:style-name="ce9" office:value-type="string" calcext:value-type="string">
            <text:p>7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39" calcext:value-type="float">
            <text:p>0.39 </text:p>
          </table:table-cell>
          <table:table-cell table:style-name="ce35" office:value-type="string" calcext:value-type="string">
            <text:p>23（2）</text:p>
          </table:table-cell>
          <table:table-cell table:style-name="ce43" office:value-type="float" office:value="8570793" calcext:value-type="float">
            <text:p>8,570,793 </text:p>
          </table:table-cell>
          <table:table-cell table:style-name="ce50" office:value-type="float" office:value="73.9151246908828" calcext:value-type="float">
            <text:p>73.92 </text:p>
          </table:table-cell>
          <table:table-cell table:style-name="ce50" office:value-type="float" office:value="-5.97220896593262" calcext:value-type="float">
            <text:p>-5.97 </text:p>
          </table:table-cell>
          <table:table-cell table:style-name="ce58" office:value-type="float" office:value="1462133" calcext:value-type="float">
            <text:p>1,462,133 </text:p>
          </table:table-cell>
          <table:table-cell table:style-name="ce50" office:value-type="float" office:value="38.54471166465" calcext:value-type="float">
            <text:p>38.54 </text:p>
          </table:table-cell>
          <table:table-cell table:style-name="ce50" office:value-type="float" office:value="-5.54940440815483" calcext:value-type="float">
            <text:p>-5.55 </text:p>
          </table:table-cell>
          <table:table-cell table:style-name="ce43" office:value-type="float" office:value="9496" calcext:value-type="float">
            <text:p>9,496 </text:p>
          </table:table-cell>
          <table:table-cell table:style-name="ce50" office:value-type="float" office:value="43.2277526395174" calcext:value-type="float">
            <text:p>43.23 </text:p>
          </table:table-cell>
          <table:table-cell table:style-name="ce50" office:value-type="float" office:value="-27.0492432972267" calcext:value-type="float">
            <text:p>-27.05 </text:p>
          </table:table-cell>
          <table:table-cell table:style-name="ce58" office:value-type="float" office:value="5737" calcext:value-type="float">
            <text:p>5,737 </text:p>
          </table:table-cell>
          <table:table-cell table:style-name="ce50" office:value-type="float" office:value="52.3771580345286" calcext:value-type="float">
            <text:p>52.38 </text:p>
          </table:table-cell>
          <table:table-cell table:style-name="ce70" office:value-type="float" office:value="-16.9032444959444" calcext:value-type="float">
            <text:p>-16.90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8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3" office:value-type="float" office:value="5537177" calcext:value-type="float">
            <text:p>5,537,177 </text:p>
          </table:table-cell>
          <table:table-cell table:style-name="ce50" office:value-type="float" office:value="-35.3948111919165" calcext:value-type="float">
            <text:p>-35.39 </text:p>
          </table:table-cell>
          <table:table-cell table:style-name="ce50" office:value-type="float" office:value="-26.2468603971087" calcext:value-type="float">
            <text:p>-26.25 </text:p>
          </table:table-cell>
          <table:table-cell table:style-name="ce58" office:value-type="float" office:value="1159738" calcext:value-type="float">
            <text:p>1,159,738 </text:p>
          </table:table-cell>
          <table:table-cell table:style-name="ce50" office:value-type="float" office:value="-20.6817710837523" calcext:value-type="float">
            <text:p>-20.68 </text:p>
          </table:table-cell>
          <table:table-cell table:style-name="ce50" office:value-type="float" office:value="-17.1108314160883" calcext:value-type="float">
            <text:p>-17.11 </text:p>
          </table:table-cell>
          <table:table-cell table:style-name="ce43" office:value-type="float" office:value="6915" calcext:value-type="float">
            <text:p>6,915 </text:p>
          </table:table-cell>
          <table:table-cell table:style-name="ce50" office:value-type="float" office:value="-27.1798652064027" calcext:value-type="float">
            <text:p>-27.18 </text:p>
          </table:table-cell>
          <table:table-cell table:style-name="ce50" office:value-type="float" office:value="-28.770086526576" calcext:value-type="float">
            <text:p>-28.77 </text:p>
          </table:table-cell>
          <table:table-cell table:style-name="ce58" office:value-type="float" office:value="4211" calcext:value-type="float">
            <text:p>4,211 </text:p>
          </table:table-cell>
          <table:table-cell table:style-name="ce50" office:value-type="float" office:value="-26.5992679100575" calcext:value-type="float">
            <text:p>-26.60 </text:p>
          </table:table-cell>
          <table:table-cell table:style-name="ce70" office:value-type="float" office:value="-22.6629935720845" calcext:value-type="float">
            <text:p>-22.66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9<text:span text:style-name="T7">月</text:span></text:p>
          </table:table-cell>
          <table:table-cell table:style-name="ce18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19（2）</text:p>
          </table:table-cell>
          <table:table-cell table:style-name="ce43" office:value-type="float" office:value="8052990" calcext:value-type="float">
            <text:p>8,052,990 </text:p>
          </table:table-cell>
          <table:table-cell table:style-name="ce50" office:value-type="float" office:value="45.4349391395652" calcext:value-type="float">
            <text:p>45.43 </text:p>
          </table:table-cell>
          <table:table-cell table:style-name="ce50" office:value-type="float" office:value="43.7112380257588" calcext:value-type="float">
            <text:p>43.71 </text:p>
          </table:table-cell>
          <table:table-cell table:style-name="ce58" office:value-type="float" office:value="1310293" calcext:value-type="float">
            <text:p>1,310,293 </text:p>
          </table:table-cell>
          <table:table-cell table:style-name="ce50" office:value-type="float" office:value="12.9818114091286" calcext:value-type="float">
            <text:p>12.98 </text:p>
          </table:table-cell>
          <table:table-cell table:style-name="ce50" office:value-type="float" office:value="15.4805383891335" calcext:value-type="float">
            <text:p>15.48 </text:p>
          </table:table-cell>
          <table:table-cell table:style-name="ce43" office:value-type="float" office:value="8342" calcext:value-type="float">
            <text:p>8,342 </text:p>
          </table:table-cell>
          <table:table-cell table:style-name="ce50" office:value-type="float" office:value="20.6362979031092" calcext:value-type="float">
            <text:p>20.64 </text:p>
          </table:table-cell>
          <table:table-cell table:style-name="ce50" office:value-type="float" office:value="8.11301192327631" calcext:value-type="float">
            <text:p>8.11 </text:p>
          </table:table-cell>
          <table:table-cell table:style-name="ce58" office:value-type="float" office:value="4493" calcext:value-type="float">
            <text:p>4,493 </text:p>
          </table:table-cell>
          <table:table-cell table:style-name="ce50" office:value-type="float" office:value="6.6967466160057" calcext:value-type="float">
            <text:p>6.70 </text:p>
          </table:table-cell>
          <table:table-cell table:style-name="ce70" office:value-type="float" office:value="2.41622976977433" calcext:value-type="float">
            <text:p>2.42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3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70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0<text:span text:style-name="T7">月</text:span></text:p>
          </table:table-cell>
          <table:table-cell table:style-name="ce18"/>
          <table:table-cell table:style-name="ce24" office:value-type="float" office:value="0.13" calcext:value-type="float">
            <text:p>0.13 </text:p>
          </table:table-cell>
          <table:table-cell table:style-name="ce26" office:value-type="float" office:value="0.5" calcext:value-type="float">
            <text:p>0.50 </text:p>
          </table:table-cell>
          <table:table-cell table:style-name="ce35" office:value-type="string" calcext:value-type="string">
            <text:p>22（1）</text:p>
          </table:table-cell>
          <table:table-cell table:style-name="ce43" office:value-type="float" office:value="6965864" calcext:value-type="float">
            <text:p>6,965,864 </text:p>
          </table:table-cell>
          <table:table-cell table:style-name="ce50" office:value-type="float" office:value="-13.4996566492694" calcext:value-type="float">
            <text:p>-13.50 </text:p>
          </table:table-cell>
          <table:table-cell table:style-name="ce50" office:value-type="float" office:value="-23.7646674620132" calcext:value-type="float">
            <text:p>-23.76 </text:p>
          </table:table-cell>
          <table:table-cell table:style-name="ce58" office:value-type="float" office:value="1219493" calcext:value-type="float">
            <text:p>1,219,493 </text:p>
          </table:table-cell>
          <table:table-cell table:style-name="ce50" office:value-type="float" office:value="-6.92974777397117" calcext:value-type="float">
            <text:p>-6.93 </text:p>
          </table:table-cell>
          <table:table-cell table:style-name="ce50" office:value-type="float" office:value="-18.7265283599059" calcext:value-type="float">
            <text:p>-18.73 </text:p>
          </table:table-cell>
          <table:table-cell table:style-name="ce43" office:value-type="float" office:value="9036" calcext:value-type="float">
            <text:p>9,036 </text:p>
          </table:table-cell>
          <table:table-cell table:style-name="ce50" office:value-type="float" office:value="8.31934787820667" calcext:value-type="float">
            <text:p>8.32 </text:p>
          </table:table-cell>
          <table:table-cell table:style-name="ce50" office:value-type="float" office:value="-25.463994060876" calcext:value-type="float">
            <text:p>-25.46 </text:p>
          </table:table-cell>
          <table:table-cell table:style-name="ce58" office:value-type="float" office:value="6081" calcext:value-type="float">
            <text:p>6,081 </text:p>
          </table:table-cell>
          <table:table-cell table:style-name="ce50" office:value-type="float" office:value="35.3438682394836" calcext:value-type="float">
            <text:p>35.34 </text:p>
          </table:table-cell>
          <table:table-cell table:style-name="ce70" office:value-type="float" office:value="-7.18864468864469" calcext:value-type="float">
            <text:p>-7.19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1<text:span text:style-name="T7">月</text:span></text:p>
          </table:table-cell>
          <table:table-cell table:style-name="ce18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5" office:value-type="string" calcext:value-type="string">
            <text:p>21（0）</text:p>
          </table:table-cell>
          <table:table-cell table:style-name="ce43" office:value-type="float" office:value="5259263" calcext:value-type="float">
            <text:p>5,259,263 </text:p>
          </table:table-cell>
          <table:table-cell table:style-name="ce50" office:value-type="float" office:value="-24.4994877878753" calcext:value-type="float">
            <text:p>-24.50 </text:p>
          </table:table-cell>
          <table:table-cell table:style-name="ce50" office:value-type="float" office:value="-28.559123572001" calcext:value-type="float">
            <text:p>-28.56 </text:p>
          </table:table-cell>
          <table:table-cell table:style-name="ce58" office:value-type="float" office:value="1064149" calcext:value-type="float">
            <text:p>1,064,149 </text:p>
          </table:table-cell>
          <table:table-cell table:style-name="ce50" office:value-type="float" office:value="-12.7384085025498" calcext:value-type="float">
            <text:p>-12.74 </text:p>
          </table:table-cell>
          <table:table-cell table:style-name="ce50" office:value-type="float" office:value="-18.1756808191128" calcext:value-type="float">
            <text:p>-18.18 </text:p>
          </table:table-cell>
          <table:table-cell table:style-name="ce43" office:value-type="float" office:value="6400" calcext:value-type="float">
            <text:p>6,400 </text:p>
          </table:table-cell>
          <table:table-cell table:style-name="ce50" office:value-type="float" office:value="-29.1722000885348" calcext:value-type="float">
            <text:p>-29.17 </text:p>
          </table:table-cell>
          <table:table-cell table:style-name="ce50" office:value-type="float" office:value="-30.6683999566678" calcext:value-type="float">
            <text:p>-30.67 </text:p>
          </table:table-cell>
          <table:table-cell table:style-name="ce58" office:value-type="float" office:value="3779" calcext:value-type="float">
            <text:p>3,779 </text:p>
          </table:table-cell>
          <table:table-cell table:style-name="ce50" office:value-type="float" office:value="-37.8556158526558" calcext:value-type="float">
            <text:p>-37.86 </text:p>
          </table:table-cell>
          <table:table-cell table:style-name="ce70" office:value-type="float" office:value="-13.3256880733945" calcext:value-type="float">
            <text:p>-13.33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5">
          <table:table-cell table:style-name="ce3"/>
          <table:table-cell table:style-name="ce9" office:value-type="string" calcext:value-type="string">
            <text:p>12<text:span text:style-name="T7">月</text:span></text:p>
          </table:table-cell>
          <table:table-cell table:style-name="ce18"/>
          <table:table-cell table:style-name="ce24" office:value-type="float" office:value="0.11" calcext:value-type="float">
            <text:p>0.1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35" office:value-type="string" calcext:value-type="string">
            <text:p>22（2）</text:p>
          </table:table-cell>
          <table:table-cell table:style-name="ce43" office:value-type="float" office:value="8345625" calcext:value-type="float">
            <text:p>8,345,625 </text:p>
          </table:table-cell>
          <table:table-cell table:style-name="ce50" office:value-type="float" office:value="58.684306147078" calcext:value-type="float">
            <text:p>58.68 </text:p>
          </table:table-cell>
          <table:table-cell table:style-name="ce50" office:value-type="float" office:value="49.1087644195422" calcext:value-type="float">
            <text:p>49.11 </text:p>
          </table:table-cell>
          <table:table-cell table:style-name="ce58" office:value-type="float" office:value="1405489" calcext:value-type="float">
            <text:p>1,405,489 </text:p>
          </table:table-cell>
          <table:table-cell table:style-name="ce50" office:value-type="float" office:value="32.0763351748674" calcext:value-type="float">
            <text:p>32.08 </text:p>
          </table:table-cell>
          <table:table-cell table:style-name="ce50" office:value-type="float" office:value="14.3926723004787" calcext:value-type="float">
            <text:p>14.39 </text:p>
          </table:table-cell>
          <table:table-cell table:style-name="ce43" office:value-type="float" office:value="9417" calcext:value-type="float">
            <text:p>9,417 </text:p>
          </table:table-cell>
          <table:table-cell table:style-name="ce50" office:value-type="float" office:value="47.140625" calcext:value-type="float">
            <text:p>47.14 </text:p>
          </table:table-cell>
          <table:table-cell table:style-name="ce50" office:value-type="float" office:value="22.3304754481684" calcext:value-type="float">
            <text:p>22.33 </text:p>
          </table:table-cell>
          <table:table-cell table:style-name="ce58" office:value-type="float" office:value="6267" calcext:value-type="float">
            <text:p>6,267 </text:p>
          </table:table-cell>
          <table:table-cell table:style-name="ce50" office:value-type="float" office:value="65.8375231542736" calcext:value-type="float">
            <text:p>65.84 </text:p>
          </table:table-cell>
          <table:table-cell table:style-name="ce70" office:value-type="float" office:value="35.9141184124919" calcext:value-type="float">
            <text:p>35.91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18">
          <table:table-cell table:style-name="ce3"/>
          <table:table-cell table:style-name="ce9"/>
          <table:table-cell table:style-name="ce18"/>
          <table:table-cell table:style-name="ce24"/>
          <table:table-cell table:style-name="ce26"/>
          <table:table-cell table:style-name="ce36"/>
          <table:table-cell table:style-name="ce43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70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19" office:value-type="string" calcext:value-type="string">
            <text:p>*</text:p>
          </table:table-cell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35" office:value-type="string" calcext:value-type="string">
            <text:p>17<text:span text:style-name="T11">（</text:span><text:span text:style-name="T6">1</text:span><text:span text:style-name="T12">）</text:span></text:p>
          </table:table-cell>
          <table:table-cell table:style-name="ce43" office:value-type="float" office:value="6687730" calcext:value-type="float">
            <text:p>6,687,730 </text:p>
          </table:table-cell>
          <table:table-cell table:style-name="ce50" table:formula="of:=([.G88]-[.G86])/[.G86]*100" office:value-type="float" office:value="-19.8654384782446" calcext:value-type="float">
            <text:p>-19.87 </text:p>
          </table:table-cell>
          <table:table-cell table:style-name="ce50" table:formula="of:=([.G88]-[.G72])/[.G72]*100" office:value-type="float" office:value="-29.9713036198486" calcext:value-type="float">
            <text:p>-29.97 </text:p>
          </table:table-cell>
          <table:table-cell table:style-name="ce58" office:value-type="float" office:value="1137300" calcext:value-type="float">
            <text:p>1,137,300 </text:p>
          </table:table-cell>
          <table:table-cell table:style-name="ce50" table:formula="of:=([.J88]-[.J86])/[.J86]*100" office:value-type="float" office:value="-19.0815438612469" calcext:value-type="float">
            <text:p>-19.08 </text:p>
          </table:table-cell>
          <table:table-cell table:style-name="ce50" table:formula="of:=([.J88]-[.J72])/[.J72]*100" office:value-type="float" office:value="-27.6462280355757" calcext:value-type="float">
            <text:p>-27.65 </text:p>
          </table:table-cell>
          <table:table-cell table:style-name="ce43" office:value-type="float" office:value="6487" calcext:value-type="float">
            <text:p>6,487 </text:p>
          </table:table-cell>
          <table:table-cell table:style-name="ce50" table:formula="of:=([.M88]-[.M86])/[.M86]*100" office:value-type="float" office:value="-31.113942869279" calcext:value-type="float">
            <text:p>-31.11 </text:p>
          </table:table-cell>
          <table:table-cell table:style-name="ce50" table:formula="of:=([.M88]-[.M72])/[.M72]*100" office:value-type="float" office:value="-38.7440982058546" calcext:value-type="float">
            <text:p>-38.74 </text:p>
          </table:table-cell>
          <table:table-cell table:style-name="ce58" office:value-type="float" office:value="3610" calcext:value-type="float">
            <text:p>3,610 </text:p>
          </table:table-cell>
          <table:table-cell table:style-name="ce50" table:formula="of:=([.P88]-[.P86])/[.P86]*100" office:value-type="float" office:value="-42.3966810276049" calcext:value-type="float">
            <text:p>-42.40 </text:p>
          </table:table-cell>
          <table:table-cell table:style-name="ce69" table:formula="of:=([.P88]-[.P72])/[.P72]*100" office:value-type="float" office:value="-37.8122308354866" calcext:value-type="float">
            <text:p>-37.81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2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35" office:value-type="string" calcext:value-type="string">
            <text:p>20<text:span text:style-name="T11">（</text:span><text:span text:style-name="T6">0</text:span><text:span text:style-name="T13">）</text:span></text:p>
          </table:table-cell>
          <table:table-cell table:style-name="ce43" office:value-type="float" office:value="4647469" calcext:value-type="float">
            <text:p>4,647,469 </text:p>
          </table:table-cell>
          <table:table-cell table:style-name="ce50" table:formula="of:=([.G89]-[.G88])/[.G88]*100" office:value-type="float" office:value="-30.5075264701177" calcext:value-type="float">
            <text:p>-30.51 </text:p>
          </table:table-cell>
          <table:table-cell table:style-name="ce50" table:formula="of:=([.G89]-[.G73])/[.G73]*100" office:value-type="float" office:value="4.02353868615884" calcext:value-type="float">
            <text:p>4.02 </text:p>
          </table:table-cell>
          <table:table-cell table:style-name="ce58" office:value-type="float" office:value="966837" calcext:value-type="float">
            <text:p>966,837 </text:p>
          </table:table-cell>
          <table:table-cell table:style-name="ce50" table:formula="of:=([.J89]-[.J88])/[.J88]*100" office:value-type="float" office:value="-14.9883935637035" calcext:value-type="float">
            <text:p>-14.99 </text:p>
          </table:table-cell>
          <table:table-cell table:style-name="ce50" table:formula="of:=([.J89]-[.J73])/[.J73]*100" office:value-type="float" office:value="9.88032730992158" calcext:value-type="float">
            <text:p>9.88 </text:p>
          </table:table-cell>
          <table:table-cell table:style-name="ce43" office:value-type="float" office:value="4677" calcext:value-type="float">
            <text:p>4,677 </text:p>
          </table:table-cell>
          <table:table-cell table:style-name="ce50" table:formula="of:=([.M89]-[.M88])/[.M88]*100" office:value-type="float" office:value="-27.9019577616772" calcext:value-type="float">
            <text:p>-27.90 </text:p>
          </table:table-cell>
          <table:table-cell table:style-name="ce50" table:formula="of:=([.M89]-[.M73])/[.M73]*100" office:value-type="float" office:value="-14.9017467248908" calcext:value-type="float">
            <text:p>-14.90 </text:p>
          </table:table-cell>
          <table:table-cell table:style-name="ce58" office:value-type="float" office:value="2750" calcext:value-type="float">
            <text:p>2,750 </text:p>
          </table:table-cell>
          <table:table-cell table:style-name="ce50" table:formula="of:=([.P89]-[.P88])/[.P88]*100" office:value-type="float" office:value="-23.8227146814404" calcext:value-type="float">
            <text:p>-23.82 </text:p>
          </table:table-cell>
          <table:table-cell table:style-name="ce69" table:formula="of:=([.P89]-[.P73])/[.P73]*100" office:value-type="float" office:value="-10.4526212959948" calcext:value-type="float">
            <text:p>-10.45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3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35" office:value-type="string" calcext:value-type="string">
            <text:p>22<text:span text:style-name="T11">（</text:span><text:span text:style-name="T6">2</text:span><text:span text:style-name="T13">）</text:span></text:p>
          </table:table-cell>
          <table:table-cell table:style-name="ce43" office:value-type="float" office:value="7931625" calcext:value-type="float">
            <text:p>7,931,625 </text:p>
          </table:table-cell>
          <table:table-cell table:style-name="ce50" table:formula="of:=([.G90]-[.G89])/[.G89]*100" office:value-type="float" office:value="70.6654740461959" calcext:value-type="float">
            <text:p>70.67 </text:p>
          </table:table-cell>
          <table:table-cell table:style-name="ce50" table:formula="of:=([.G90]-[.G74])/[.G74]*100" office:value-type="float" office:value="13.9431851728945" calcext:value-type="float">
            <text:p>13.94 </text:p>
          </table:table-cell>
          <table:table-cell table:style-name="ce58" office:value-type="float" office:value="1382228" calcext:value-type="float">
            <text:p>1,382,228 </text:p>
          </table:table-cell>
          <table:table-cell table:style-name="ce50" table:formula="of:=([.J90]-[.J89])/[.J89]*100" office:value-type="float" office:value="42.9639122209845" calcext:value-type="float">
            <text:p>42.96 </text:p>
          </table:table-cell>
          <table:table-cell table:style-name="ce50" table:formula="of:=([.J90]-[.J74])/[.J74]*100" office:value-type="float" office:value="10.8038366113407" calcext:value-type="float">
            <text:p>10.80 </text:p>
          </table:table-cell>
          <table:table-cell table:style-name="ce43" office:value-type="float" office:value="8177" calcext:value-type="float">
            <text:p>8,177 </text:p>
          </table:table-cell>
          <table:table-cell table:style-name="ce50" table:formula="of:=([.M90]-[.M89])/[.M89]*100" office:value-type="float" office:value="74.834295488561" calcext:value-type="float">
            <text:p>74.83 </text:p>
          </table:table-cell>
          <table:table-cell table:style-name="ce50" table:formula="of:=([.M90]-[.M74])/[.M74]*100" office:value-type="float" office:value="1.46420151383546" calcext:value-type="float">
            <text:p>1.46 </text:p>
          </table:table-cell>
          <table:table-cell table:style-name="ce58" office:value-type="float" office:value="4658" calcext:value-type="float">
            <text:p>4,658 </text:p>
          </table:table-cell>
          <table:table-cell table:style-name="ce50" table:formula="of:=([.P90]-[.P89])/[.P89]*100" office:value-type="float" office:value="69.3818181818182" calcext:value-type="float">
            <text:p>69.38 </text:p>
          </table:table-cell>
          <table:table-cell table:style-name="ce69" table:formula="of:=([.P90]-[.P74])/[.P74]*100" office:value-type="float" office:value="13.030817762679" calcext:value-type="float">
            <text:p>13.03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style-name="ce9"/>
          <table:table-cell table:style-name="ce19"/>
          <table:table-cell table:style-name="ce24"/>
          <table:table-cell table:style-name="ce26"/>
          <table:table-cell table:style-name="ce35"/>
          <table:table-cell table:style-name="ce43"/>
          <table:table-cell table:style-name="ce50" table:number-columns-repeated="2"/>
          <table:table-cell table:style-name="ce58"/>
          <table:table-cell table:style-name="ce50" table:number-columns-repeated="2"/>
          <table:table-cell table:style-name="ce43"/>
          <table:table-cell table:style-name="ce50" table:number-columns-repeated="2"/>
          <table:table-cell table:style-name="ce58"/>
          <table:table-cell table:style-name="ce50"/>
          <table:table-cell table:style-name="ce69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9" office:value-type="string" calcext:value-type="string">
            <text:p>4<text:span text:style-name="T7">月</text:span></text:p>
          </table:table-cell>
          <table:table-cell table:style-name="ce19"/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35" office:value-type="string" calcext:value-type="string">
            <text:p>20<text:span text:style-name="T11">（</text:span><text:span text:style-name="T6">1</text:span><text:span text:style-name="T13">）</text:span></text:p>
          </table:table-cell>
          <table:table-cell table:style-name="ce43" office:value-type="float" office:value="6046380" calcext:value-type="float">
            <text:p>6,046,380 </text:p>
          </table:table-cell>
          <table:table-cell table:style-name="ce50" table:formula="of:=([.G92]-[.G90])/[.G90]*100" office:value-type="float" office:value="-23.7687106992577" calcext:value-type="float">
            <text:p>-23.77 </text:p>
          </table:table-cell>
          <table:table-cell table:style-name="ce50" table:formula="of:=([.G92]-[.G76])/[.G76]*100" office:value-type="float" office:value="-24.2598987381159" calcext:value-type="float">
            <text:p>-24.26 </text:p>
          </table:table-cell>
          <table:table-cell table:style-name="ce58" office:value-type="float" office:value="1092826" calcext:value-type="float">
            <text:p>1,092,826 </text:p>
          </table:table-cell>
          <table:table-cell table:style-name="ce50" table:formula="of:=([.J92]-[.J90])/[.J90]*100" office:value-type="float" office:value="-20.9373562104081" calcext:value-type="float">
            <text:p>-20.94 </text:p>
          </table:table-cell>
          <table:table-cell table:style-name="ce50" table:formula="of:=([.J92]-[.J76])/[.J76]*100" office:value-type="float" office:value="-14.8435771080544" calcext:value-type="float">
            <text:p>-14.84 </text:p>
          </table:table-cell>
          <table:table-cell table:style-name="ce43" office:value-type="float" office:value="7224" calcext:value-type="float">
            <text:p>7,224 </text:p>
          </table:table-cell>
          <table:table-cell table:style-name="ce50" table:formula="of:=([.M92]-[.M90])/[.M90]*100" office:value-type="float" office:value="-11.6546410664058" calcext:value-type="float">
            <text:p>-11.65 </text:p>
          </table:table-cell>
          <table:table-cell table:style-name="ce50" table:formula="of:=([.M92]-[.M76])/[.M76]*100" office:value-type="float" office:value="-26.9417475728155" calcext:value-type="float">
            <text:p>-26.94 </text:p>
          </table:table-cell>
          <table:table-cell table:style-name="ce58" office:value-type="float" office:value="3635" calcext:value-type="float">
            <text:p>3,635 </text:p>
          </table:table-cell>
          <table:table-cell table:style-name="ce50" table:formula="of:=([.P92]-[.P90])/[.P90]*100" office:value-type="float" office:value="-21.9622155431516" calcext:value-type="float">
            <text:p>-21.96 </text:p>
          </table:table-cell>
          <table:table-cell table:style-name="ce69" table:formula="of:=([.P92]-[.P76])/[.P76]*100" office:value-type="float" office:value="-29.3488824101069" calcext:value-type="float">
            <text:p>-29.35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5<text:span text:style-name="T7">月</text:span></text:p>
          </table:table-cell>
          <table:table-cell table:style-name="ce19"/>
          <table:table-cell table:style-name="ce24" office:value-type="float" office:value="0.1" calcext:value-type="float">
            <text:p>0.10 </text:p>
          </table:table-cell>
          <table:table-cell table:style-name="ce26" office:value-type="float" office:value="0.31" calcext:value-type="float">
            <text:p>0.31 </text:p>
          </table:table-cell>
          <table:table-cell table:style-name="ce35" office:value-type="string" calcext:value-type="string">
            <text:p>20<text:span text:style-name="T11">（</text:span><text:span text:style-name="T6">0</text:span><text:span text:style-name="T13">）</text:span></text:p>
          </table:table-cell>
          <table:table-cell table:style-name="ce43" office:value-type="float" office:value="4719582" calcext:value-type="float">
            <text:p>4,719,582 </text:p>
          </table:table-cell>
          <table:table-cell table:style-name="ce50" table:formula="of:=([.G93]-[.G92])/[.G92]*100" office:value-type="float" office:value="-21.9436753892412" calcext:value-type="float">
            <text:p>-21.94 </text:p>
          </table:table-cell>
          <table:table-cell table:style-name="ce50" table:formula="of:=([.G93]-[.G77])/[.G77]*100" office:value-type="float" office:value="-32.2141744958809" calcext:value-type="float">
            <text:p>-32.21 </text:p>
          </table:table-cell>
          <table:table-cell table:style-name="ce58" office:value-type="float" office:value="988406" calcext:value-type="float">
            <text:p>988,406 </text:p>
          </table:table-cell>
          <table:table-cell table:style-name="ce50" table:formula="of:=([.J93]-[.J92])/[.J92]*100" office:value-type="float" office:value="-9.55504352934502" calcext:value-type="float">
            <text:p>-9.56 </text:p>
          </table:table-cell>
          <table:table-cell table:style-name="ce50" table:formula="of:=([.J93]-[.J77])/[.J77]*100" office:value-type="float" office:value="-22.5658409632362" calcext:value-type="float">
            <text:p>-22.57 </text:p>
          </table:table-cell>
          <table:table-cell table:style-name="ce43" office:value-type="float" office:value="4933" calcext:value-type="float">
            <text:p>4,933 </text:p>
          </table:table-cell>
          <table:table-cell table:style-name="ce50" table:formula="of:=([.M93]-[.M92])/[.M92]*100" office:value-type="float" office:value="-31.7137320044297" calcext:value-type="float">
            <text:p>-31.71 </text:p>
          </table:table-cell>
          <table:table-cell table:style-name="ce50" table:formula="of:=([.M93]-[.M77])/[.M77]*100" office:value-type="float" office:value="-43.2205340699816" calcext:value-type="float">
            <text:p>-43.22 </text:p>
          </table:table-cell>
          <table:table-cell table:style-name="ce58" office:value-type="float" office:value="3076" calcext:value-type="float">
            <text:p>3,076 </text:p>
          </table:table-cell>
          <table:table-cell table:style-name="ce50" table:formula="of:=([.P93]-[.P92])/[.P92]*100" office:value-type="float" office:value="-15.3782668500688" calcext:value-type="float">
            <text:p>-15.38 </text:p>
          </table:table-cell>
          <table:table-cell table:style-name="ce69" table:formula="of:=([.P93]-[.P77])/[.P77]*100" office:value-type="float" office:value="-37.1346821990599" calcext:value-type="float">
            <text:p>-37.13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9" office:value-type="string" calcext:value-type="string">
            <text:p>6<text:span text:style-name="T7">月</text:span></text:p>
          </table:table-cell>
          <table:table-cell table:style-name="ce19"/>
          <table:table-cell table:style-name="ce24" office:value-type="float" office:value="0.09" calcext:value-type="float">
            <text:p>0.09 </text:p>
          </table:table-cell>
          <table:table-cell table:style-name="ce26" office:value-type="float" office:value="0.4" calcext:value-type="float">
            <text:p>0.40 </text:p>
          </table:table-cell>
          <table:table-cell table:style-name="ce35" office:value-type="string" calcext:value-type="string">
            <text:p>21<text:span text:style-name="T11">（</text:span><text:span text:style-name="T6">2</text:span><text:span text:style-name="T13">）</text:span></text:p>
          </table:table-cell>
          <table:table-cell table:style-name="ce43" office:value-type="float" office:value="7339044" calcext:value-type="float">
            <text:p>7,339,044 </text:p>
          </table:table-cell>
          <table:table-cell table:style-name="ce50" table:formula="of:=([.G94]-[.G93])/[.G93]*100" office:value-type="float" office:value="55.5019914899243" calcext:value-type="float">
            <text:p>55.50 </text:p>
          </table:table-cell>
          <table:table-cell table:style-name="ce50" table:formula="of:=([.G94]-[.G78])/[.G78]*100" office:value-type="float" office:value="48.920963599503" calcext:value-type="float">
            <text:p>48.92 </text:p>
          </table:table-cell>
          <table:table-cell table:style-name="ce58" office:value-type="float" office:value="1242409" calcext:value-type="float">
            <text:p>1,242,409 </text:p>
          </table:table-cell>
          <table:table-cell table:style-name="ce50" table:formula="of:=([.J94]-[.J93])/[.J93]*100" office:value-type="float" office:value="25.6982454578382" calcext:value-type="float">
            <text:p>25.70 </text:p>
          </table:table-cell>
          <table:table-cell table:style-name="ce50" table:formula="of:=([.J94]-[.J78])/[.J78]*100" office:value-type="float" office:value="17.724719074507" calcext:value-type="float">
            <text:p>17.72 </text:p>
          </table:table-cell>
          <table:table-cell table:style-name="ce43" office:value-type="float" office:value="6355" calcext:value-type="float">
            <text:p>6,355 </text:p>
          </table:table-cell>
          <table:table-cell table:style-name="ce50" table:formula="of:=([.M94]-[.M93])/[.M93]*100" office:value-type="float" office:value="28.8262720454085" calcext:value-type="float">
            <text:p>28.83 </text:p>
          </table:table-cell>
          <table:table-cell table:style-name="ce50" table:formula="of:=([.M94]-[.M78])/[.M78]*100" office:value-type="float" office:value="-4.14781297134238" calcext:value-type="float">
            <text:p>-4.15 </text:p>
          </table:table-cell>
          <table:table-cell table:style-name="ce58" office:value-type="float" office:value="4945" calcext:value-type="float">
            <text:p>4,945 </text:p>
          </table:table-cell>
          <table:table-cell table:style-name="ce50" table:formula="of:=([.P94]-[.P93])/[.P93]*100" office:value-type="float" office:value="60.7607282184655" calcext:value-type="float">
            <text:p>60.76 </text:p>
          </table:table-cell>
          <table:table-cell table:style-name="ce69" table:formula="of:=([.P94]-[.P78])/[.P78]*100" office:value-type="float" office:value="31.3413014608234" calcext:value-type="float">
            <text:p>31.34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0" office:value-type="string" calcext:value-type="string" table:number-columns-spanned="2" table:number-rows-spanned="1">
            <text:p>109<text:span text:style-name="T8">年</text:span><text:span text:style-name="T9">1-6</text:span><text:span text:style-name="T10">月</text:span></text:p>
          </table:table-cell>
          <table:covered-table-cell table:style-name="ce10"/>
          <table:table-cell table:style-name="ce24" table:formula="of:=[.M95]/[.G95]*100" office:value-type="float" office:value="0.101287520573651" calcext:value-type="float">
            <text:p>0.10 </text:p>
          </table:table-cell>
          <table:table-cell table:style-name="ce26" table:formula="of:=[.P95]/[.J95]*100" office:value-type="float" office:value="0.332951248501103" calcext:value-type="float">
            <text:p>0.33 </text:p>
          </table:table-cell>
          <table:table-cell table:style-name="ce37" table:formula="of:=17+20+22+20+20+21" office:value-type="float" office:value="120" calcext:value-type="float">
            <text:p>120</text:p>
          </table:table-cell>
          <table:table-cell table:style-name="ce44" table:formula="of:=[.G88]+[.G89]+[.G90]+[.G92]+[.G93]+[.G94]" office:value-type="float" office:value="37371830" calcext:value-type="float">
            <text:p>37,371,830 </text:p>
          </table:table-cell>
          <table:table-cell table:style-name="ce51"/>
          <table:table-cell table:style-name="ce55" table:formula="of:=([.G95]-[.G96])/[.G96]*100" office:value-type="float" office:value="-8.51993382033823" calcext:value-type="float">
            <text:p>-8.52 </text:p>
          </table:table-cell>
          <table:table-cell table:style-name="ce59" table:formula="of:=[.J88]+[.J89]+[.J90]+[.J92]+[.J93]+[.J94]" office:value-type="float" office:value="6810006" calcext:value-type="float">
            <text:p>6,810,006 </text:p>
          </table:table-cell>
          <table:table-cell table:style-name="ce51"/>
          <table:table-cell table:style-name="ce55" table:formula="of:=([.J95]-[.J96])/[.J96]*100" office:value-type="float" office:value="-6.89500021122922" calcext:value-type="float">
            <text:p>-6.90 </text:p>
          </table:table-cell>
          <table:table-cell table:style-name="ce44" table:formula="of:=[.M88]+[.M89]+[.M90]+[.M92]+[.M93]+[.M94]" office:value-type="float" office:value="37853" calcext:value-type="float">
            <text:p>37,853 </text:p>
          </table:table-cell>
          <table:table-cell table:style-name="ce51"/>
          <table:table-cell table:style-name="ce55" table:formula="of:=([.M95]-[.M96])/[.M96]*100" office:value-type="float" office:value="-23.29841340601" calcext:value-type="float">
            <text:p>-23.30 </text:p>
          </table:table-cell>
          <table:table-cell table:style-name="ce59" table:formula="of:=[.P88]+[.P89]+[.P90]+[.P92]+[.P93]+[.P94]" office:value-type="float" office:value="22674" calcext:value-type="float">
            <text:p>22,674 </text:p>
          </table:table-cell>
          <table:table-cell table:style-name="ce51"/>
          <table:table-cell table:style-name="ce71" table:formula="of:=([.P95]-[.P96])/[.P96]*100" office:value-type="float" office:value="-15.3955223880597" calcext:value-type="float">
            <text:p>-15.40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style-name="ce11" office:value-type="string" calcext:value-type="string" table:number-columns-spanned="2" table:number-rows-spanned="1">
            <text:p>108<text:span text:style-name="T8">年</text:span><text:span text:style-name="T9">1-6</text:span><text:span text:style-name="T10">月</text:span></text:p>
          </table:table-cell>
          <table:covered-table-cell table:style-name="ce11"/>
          <table:table-cell table:style-name="ce25" table:formula="of:=[.M96]/[.G96]*100" office:value-type="float" office:value="0.12080309543398" calcext:value-type="float">
            <text:p>0.12 </text:p>
          </table:table-cell>
          <table:table-cell table:style-name="ce29" table:formula="of:=[.P96]/[.J96]*100" office:value-type="float" office:value="0.366404081632095" calcext:value-type="float">
            <text:p>0.37 </text:p>
          </table:table-cell>
          <table:table-cell table:style-name="ce38" table:formula="of:=23+15+20+20+22+19" office:value-type="float" office:value="119" calcext:value-type="float">
            <text:p>119</text:p>
          </table:table-cell>
          <table:table-cell table:style-name="ce45" table:formula="of:=[.G72]+[.G73]+[.G74]+[.G76]+[.G77]+[.G78]" office:value-type="float" office:value="40852430" calcext:value-type="float">
            <text:p>40,852,430 </text:p>
          </table:table-cell>
          <table:table-cell table:style-name="ce52"/>
          <table:table-cell table:style-name="ce56" table:formula="of:=([.G96]-44160688)/44160688*100" office:value-type="float" office:value="-7.49140955412651" calcext:value-type="float">
            <text:p>-7.49 </text:p>
          </table:table-cell>
          <table:table-cell table:style-name="ce60" table:formula="of:=[.J72]+[.J73]+[.J74]+[.J76]+[.J77]+[.J78]" office:value-type="float" office:value="7314329" calcext:value-type="float">
            <text:p>7,314,329 </text:p>
          </table:table-cell>
          <table:table-cell table:style-name="ce52"/>
          <table:table-cell table:style-name="ce56" table:formula="of:=([.J96]-7805433)/7805433*100" office:value-type="float" office:value="-6.29182263174894" calcext:value-type="float">
            <text:p>-6.29 </text:p>
          </table:table-cell>
          <table:table-cell table:style-name="ce45" table:formula="of:=[.M72]+[.M73]+[.M74]+[.M76]+[.M77]+[.M78]" office:value-type="float" office:value="49351" calcext:value-type="float">
            <text:p>49,351 </text:p>
          </table:table-cell>
          <table:table-cell table:style-name="ce52"/>
          <table:table-cell table:style-name="ce56" table:formula="of:=([.M96]-65767)/65767*100" office:value-type="float" office:value="-24.9608466252072" calcext:value-type="float">
            <text:p>-24.96 </text:p>
          </table:table-cell>
          <table:table-cell table:style-name="ce60" table:formula="of:=[.P72]+[.P73]+[.P74]+[.P76]+[.P77]+[.P78]" office:value-type="float" office:value="26800" calcext:value-type="float">
            <text:p>26,800 </text:p>
          </table:table-cell>
          <table:table-cell table:style-name="ce52"/>
          <table:table-cell table:style-name="ce72" table:formula="of:=([.P96]-37486)/37486*100" office:value-type="float" office:value="-28.5066424798591" calcext:value-type="float">
            <text:p>-28.51 </text:p>
          </table:table-cell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2" table:number-columns-repeated="2"/>
          <table:table-cell table:style-name="ce26" table:number-columns-repeated="2"/>
          <table:table-cell table:style-name="ce39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46"/>
          <table:table-cell table:style-name="ce53" table:number-columns-repeated="2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3" office:value-type="string" calcext:value-type="string">
            <text:p>* <text:s text:c="2"/></text:p>
          </table:table-cell>
          <table:table-cell table:style-name="ce20" office:value-type="string" calcext:value-type="string">
            <text:p>春節所在月份</text:p>
          </table:table-cell>
          <table:table-cell table:style-name="ce27"/>
          <table:table-cell table:style-name="ce30" table:number-columns-repeated="2"/>
          <table:table-cell table:style-name="ce47" table:number-columns-repeated="12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0">
          <table:table-cell table:style-name="ce3"/>
          <table:table-cell table:style-name="ce13" office:value-type="string" calcext:value-type="string">
            <text:p>** <text:s/></text:p>
          </table:table-cell>
          <table:table-cell table:style-name="ce20" office:value-type="string" calcext:value-type="string">
            <text:p>括弧中數字為當月票據交換及退票所包含之月底日個數（即高峰日個數）</text:p>
          </table:table-cell>
          <table:table-cell table:style-name="ce27"/>
          <table:table-cell table:style-name="ce30" table:number-columns-repeated="5"/>
          <table:table-cell table:style-name="ce61" table:number-columns-repeated="9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0" table:number-rows-repeated="3">
          <table:table-cell table:style-name="ce3"/>
          <table:table-cell table:number-columns-repeated="17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19">
          <table:table-cell table:style-name="ce3"/>
          <table:table-cell table:number-columns-repeated="17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0" table:number-rows-repeated="3">
          <table:table-cell table:style-name="ce3"/>
          <table:table-cell table:number-columns-repeated="17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1">
          <table:table-cell table:number-columns-repeated="18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2" table:number-rows-repeated="2">
          <table:table-cell table:number-columns-repeated="18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3">
          <table:table-cell table:number-columns-repeated="18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2">
          <table:table-cell table:number-columns-repeated="18"/>
          <table:table-cell table:style-name="ce74" table:number-columns-repeated="20"/>
          <table:table-cell table:style-name="ce1" table:number-columns-repeated="11"/>
          <table:table-cell table:number-columns-repeated="975"/>
        </table:table-row>
        <table:table-row table:style-name="ro24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4" table:number-rows-repeated="1048446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CBC</dc:creator>
    <meta:editing-cycles>74</meta:editing-cycles>
    <meta:print-date>2020-07-17T02:46:03</meta:print-date>
    <meta:creation-date>1998-09-21T15:00:50</meta:creation-date>
    <dc:date>2020-07-17T02:49:59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2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