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889" table:number-columns-spanned="3" table:number-rows-spanned="1" table:style-name="ce12">
            <text:p>5,889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4213.25" table:number-columns-spanned="3" table:number-rows-spanned="1" table:style-name="ce12">
            <text:p>4,213.25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2220.5" table:number-columns-spanned="3" table:number-rows-spanned="1" table:style-name="ce12">
            <text:p>2,220.5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3008.5" table:number-columns-spanned="3" table:number-rows-spanned="1" table:style-name="ce12">
            <text:p>3,008.5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2401" table:number-columns-spanned="3" table:number-rows-spanned="1" table:style-name="ce12">
            <text:p>2,401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541" table:style-name="ce4">
            <text:p>541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32.25" table:number-columns-spanned="3" table:number-rows-spanned="1" table:style-name="ce13">
            <text:p>17,732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104.550000000003" table:style-name="ce6">
            <text:p>35,104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790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4T06:32:07Z</meta:creation-date>
    <dc:date>2020-07-24T06:32:07Z</dc:date>
  </office:meta>
</office:document-meta>
</file>