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1113" table:number-columns-spanned="3" table:number-rows-spanned="1" table:style-name="ce12">
            <text:p>1,113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889" table:number-columns-spanned="3" table:number-rows-spanned="1" table:style-name="ce12">
            <text:p>5,889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4213.25" table:number-columns-spanned="3" table:number-rows-spanned="1" table:style-name="ce12">
            <text:p>4,213.25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2220.5" table:number-columns-spanned="3" table:number-rows-spanned="1" table:style-name="ce12">
            <text:p>2,220.5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3008.5" table:number-columns-spanned="3" table:number-rows-spanned="1" table:style-name="ce12">
            <text:p>3,008.5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336.25" table:number-columns-spanned="3" table:number-rows-spanned="1" table:style-name="ce13">
            <text:p>18,336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893.550000000003" table:style-name="ce6">
            <text:p>34,893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83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3T04:11:17Z</meta:creation-date>
    <dc:date>2020-07-23T04:11:18Z</dc:date>
  </office:meta>
</office:document-meta>
</file>