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3</text:p>
          </table:table-cell>
          <table:table-cell office:value-type="float" office:value="729.5" table:number-columns-spanned="3" table:number-rows-spanned="1" table:style-name="ce12">
            <text:p>729.5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1113" table:number-columns-spanned="3" table:number-rows-spanned="1" table:style-name="ce12">
            <text:p>1,113.0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889" table:number-columns-spanned="3" table:number-rows-spanned="1" table:style-name="ce12">
            <text:p>5,889.0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4213.25" table:number-columns-spanned="3" table:number-rows-spanned="1" table:style-name="ce12">
            <text:p>4,213.25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2220.5" table:number-columns-spanned="3" table:number-rows-spanned="1" table:style-name="ce12">
            <text:p>2,220.5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3</text:p>
          </table:table-cell>
          <table:table-cell office:value-type="float" office:value="3562.5" table:style-name="ce4">
            <text:p>3,562.5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4</text:p>
          </table:table-cell>
          <table:table-cell office:value-type="float" office:value="398.8" table:style-name="ce4">
            <text:p>398.8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7</text:p>
          </table:table-cell>
          <table:table-cell office:value-type="float" office:value="4766.5" table:style-name="ce4">
            <text:p>4,766.5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647" table:style-name="ce4">
            <text:p>3,647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227" table:style-name="ce4">
            <text:p>3,227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19.25" table:number-columns-spanned="3" table:number-rows-spanned="1" table:style-name="ce13">
            <text:p>18,419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704.550000000003" table:style-name="ce6">
            <text:p>34,704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585" table:style-name="ce6">
            <text:p>2,5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05" table:style-name="ce6">
            <text:p>1,1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077.8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22T05:56:53Z</meta:creation-date>
    <dc:date>2020-07-22T05:56:53Z</dc:date>
  </office:meta>
</office:document-meta>
</file>