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1086.9000000000001" table:number-columns-spanned="3" table:number-rows-spanned="1" table:style-name="ce12">
            <text:p>1,086.9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5504.5" table:number-columns-spanned="3" table:number-rows-spanned="1" table:style-name="ce12">
            <text:p>5,504.5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4390.3" table:number-columns-spanned="3" table:number-rows-spanned="1" table:style-name="ce12">
            <text:p>4,390.3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795" table:number-columns-spanned="3" table:number-rows-spanned="1" table:style-name="ce12">
            <text:p>3,795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3</text:p>
          </table:table-cell>
          <table:table-cell office:value-type="float" office:value="729.5" table:number-columns-spanned="3" table:number-rows-spanned="1" table:style-name="ce12">
            <text:p>729.5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306.45" table:number-columns-spanned="3" table:number-rows-spanned="1" table:style-name="ce13">
            <text:p>30,30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05.25" table:style-name="ce6">
            <text:p>22,705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703.7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16T04:33:37Z</meta:creation-date>
    <dc:date>2020-07-16T04:33:37Z</dc:date>
  </office:meta>
</office:document-meta>
</file>