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4</text:p>
          </table:table-cell>
          <table:table-cell office:value-type="float" office:value="4025.95" table:number-columns-spanned="3" table:number-rows-spanned="1" table:style-name="ce12">
            <text:p>4,025.95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5</text:p>
          </table:table-cell>
          <table:table-cell office:value-type="float" office:value="2073" table:number-columns-spanned="3" table:number-rows-spanned="1" table:style-name="ce12">
            <text:p>2,073.0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4322" table:number-columns-spanned="3" table:number-rows-spanned="1" table:style-name="ce12">
            <text:p>4,322.0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1086.9000000000001" table:number-columns-spanned="3" table:number-rows-spanned="1" table:style-name="ce12">
            <text:p>1,086.9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5504.5" table:number-columns-spanned="3" table:number-rows-spanned="1" table:style-name="ce12">
            <text:p>5,504.5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3651" table:number-columns-spanned="3" table:number-rows-spanned="1" table:style-name="ce12">
            <text:p>3,651.0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188.5" table:number-columns-spanned="3" table:number-rows-spanned="1" table:style-name="ce12">
            <text:p>3,188.5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652.1" table:number-columns-spanned="3" table:number-rows-spanned="1" table:style-name="ce13">
            <text:p>38,652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741.5" table:style-name="ce6">
            <text:p>14,74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77" table:style-name="ce6">
            <text:p>2,3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685.6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13T05:45:14Z</meta:creation-date>
    <dc:date>2020-07-13T05:45:14Z</dc:date>
  </office:meta>
</office:document-meta>
</file>