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3</text:p>
          </table:table-cell>
          <table:table-cell office:value-type="float" office:value="3168.2" table:number-columns-spanned="3" table:number-rows-spanned="1" table:style-name="ce12">
            <text:p>3,168.2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4</text:p>
          </table:table-cell>
          <table:table-cell office:value-type="float" office:value="4025.95" table:number-columns-spanned="3" table:number-rows-spanned="1" table:style-name="ce12">
            <text:p>4,025.95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4322" table:number-columns-spanned="3" table:number-rows-spanned="1" table:style-name="ce12">
            <text:p>4,322.0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1086.9000000000001" table:number-columns-spanned="3" table:number-rows-spanned="1" table:style-name="ce12">
            <text:p>1,086.9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4703.5" table:number-columns-spanned="3" table:number-rows-spanned="1" table:style-name="ce12">
            <text:p>4,703.5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019.300000000003" table:number-columns-spanned="3" table:number-rows-spanned="1" table:style-name="ce13">
            <text:p>41,019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158" table:style-name="ce6">
            <text:p>12,1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469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10T05:34:16Z</meta:creation-date>
    <dc:date>2020-07-10T05:34:16Z</dc:date>
  </office:meta>
</office:document-meta>
</file>