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justify" fo:margin-bottom="0.1666in" fo:line-height="100%" fo:margin-right="-0.58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style:text-autospace="none" fo:text-align="justify" fo:line-height="0.3888in" fo:margin-right="-0.3347in" fo:text-indent="0.5in">
        <style:tab-stops>
          <style:tab-stop style:type="left" style:position="-1.8333in"/>
          <style:tab-stop style:type="left" style:position="6in"/>
          <style:tab-stop style:type="left" style:position="6.6666in"/>
        </style:tab-stops>
      </style:paragraph-properties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text-autospace="none" fo:text-align="center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fo:font-size="24pt" style:font-size-asian="24pt"/>
    </style:style>
  </office:automatic-styles>
  <office:body>
    <office:text text:use-soft-page-breaks="true">
      <text:p text:style-name="P1">二、人壽保險公司</text:p>
      <text:p text:style-name="P2"><text:span text:style-name="T3">10</text:span><text:span text:style-name="T4">8</text:span><text:span text:style-name="T5">年底</text:span><text:span text:style-name="T6">人壽保險公司包括臺銀人壽保險公司、中華郵政公司壽險處、台灣人壽保險公司、</text:span><text:span text:style-name="T7">保誠人壽保險公司</text:span><text:span text:style-name="T8">、</text:span><text:span text:style-name="T9">國泰人壽保險公司</text:span><text:span text:style-name="T10">、</text:span><text:span text:style-name="T11">中國人壽保險公司</text:span><text:span text:style-name="T12">、</text:span><text:span text:style-name="T13">南山人壽保險公司</text:span><text:span text:style-name="T14">、</text:span><text:span text:style-name="T15">新光人壽保險公司、富邦人壽保險公司、三商美邦人壽保險公司、遠雄人壽保險公司、宏泰人壽保險公司、安聯人壽保險公司、國際康健人壽保險股份有限公司、保德信國際人壽保險公司、全球人壽保險公司、元大人壽保險公司、第一金人壽保險公司及合作金庫人壽保險公司等</text:span><text:span text:style-name="T16">19</text:span><text:span text:style-name="T17">家</text:span><text:span text:style-name="T18">本國</text:span><text:span text:style-name="T19">人壽保險</text:span><text:span text:style-name="T20">公司</text:span><text:span text:style-name="T21">，</text:span><text:span text:style-name="T22">以及</text:span><text:span text:style-name="T23">英屬百慕達商友邦人壽保險公司、法商法國巴黎人壽保險公司</text:span><text:span text:style-name="T24">及</text:span><text:span text:style-name="T25">英屬百慕達商</text:span><text:span text:style-name="T26">安達</text:span><text:span text:style-name="T27">人壽保險公司等</text:span><text:span text:style-name="T28">3</text:span><text:span text:style-name="T29">家</text:span><text:span text:style-name="T30">外國</text:span><text:span text:style-name="T31">人壽</text:span><text:span text:style-name="T32">保險公司台</text:span><text:span text:style-name="T33">灣</text:span><text:span text:style-name="T34">分公司</text:span><text:span text:style-name="T35">。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013in" fo:page-height="11.0013in" style:print-orientation="portrait" fo:margin-top="1in" fo:margin-left="0.9173in" fo:margin-bottom="1in" fo:margin-right="1.2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參、本國銀行業務</dc:title>
    <dc:subject/>
    <meta:initial-creator>金檢處</meta:initial-creator>
    <dc:creator>洪仁亮</dc:creator>
    <meta:creation-date>2020-07-14T03:41:00Z</meta:creation-date>
    <dc:date>2020-07-14T03:41:00Z</dc:date>
    <meta:print-date>2015-07-23T01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2" meta:row-count="2" meta:non-whitespace-character-count="241"/>
  </office:meta>
</office:document-meta>
</file>