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Microsoft JhengHei UI Light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-0.848cm" style:line-height-at-least="1.058cm" fo:text-align="justify" style:justify-single-word="false" fo:text-indent="1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-asian="華康楷書體W5"/>
    </style:style>
    <style:style style:name="P2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fo:font-size="24pt" style:font-name-asian="華康楷書體W5" style:font-size-asian="24pt"/>
    </style:style>
    <style:style style:name="P3" style:family="paragraph" style:parent-style-name="Standard">
      <style:paragraph-properties fo:break-before="pag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left="0cm" fo:margin-right="-1.483cm" fo:margin-top="0cm" fo:margin-bottom="0.423cm" loext:contextual-spacing="false" fo:line-height="100%" fo:text-align="justify" style:justify-single-word="false" fo:text-indent="3.175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</style:style>
    <style:style style:name="P5" style:family="paragraph" style:parent-style-name="Standard">
      <style:paragraph-properties fo:margin-left="0cm" fo:margin-right="0cm" fo:margin-top="0.212cm" fo:margin-bottom="0cm" loext:contextual-spacing="false" fo:line-height="0.988cm" fo:text-align="justify" style:justify-single-word="false" fo:text-indent="1.037cm" style:auto-text-indent="false"/>
    </style:style>
    <style:style style:name="P6" style:family="paragraph" style:parent-style-name="Standard">
      <style:paragraph-properties fo:margin-left="0cm" fo:margin-right="-1.483cm" fo:margin-top="0cm" fo:margin-bottom="0.423cm" loext:contextual-spacing="false" fo:line-height="10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style:font-name="細明體" fo:font-size="30pt" fo:letter-spacing="0.106cm" fo:font-weight="bold" style:font-name-asian="標楷體" style:font-size-asian="30pt" style:font-weight-asian="bold"/>
    </style:style>
    <style:style style:name="T1" style:family="text">
      <style:text-properties fo:font-size="24pt" style:font-name-asian="華康楷書體W5" style:font-size-asian="24pt"/>
    </style:style>
    <style:style style:name="T2" style:family="text">
      <style:text-properties style:font-name="標楷體" fo:font-size="30pt" fo:font-weight="bold" style:font-name-asian="標楷體" style:font-size-asian="30pt" style:font-weight-asian="bold" style:font-name-complex="標楷體"/>
    </style:style>
    <style:style style:name="T3" style:family="text">
      <style:text-properties style:font-name="標楷體" fo:font-size="30pt" fo:font-weight="bold" style:font-name-asian="標楷體" style:font-size-asian="30pt" style:font-weight-asian="bold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2">貳、金融機構業務概述</text:span></text:p>
      <text:p text:style-name="P3">貳、金融機構業務概述</text:p>
      <text:p text:style-name="P5"><text:span text:style-name="T8">民國10</text:span><text:span text:style-name="T8">8</text:span><text:span text:style-name="T8">年底主要業務中，存款總餘額</text:span><text:span text:style-name="T8">51</text:span><text:span text:style-name="T8">兆</text:span><text:span text:style-name="T8">3,066</text:span><text:span text:style-name="T8">億元，較上年</text:span><text:span text:style-name="T8">底</text:span><text:span text:style-name="T8">增加</text:span><text:span text:style-name="T8">5.2%</text:span><text:span text:style-name="T8">，各類金融機構均成長。放款總餘額</text:span><text:span text:style-name="T8">34</text:span><text:span text:style-name="T8">兆</text:span><text:span text:style-name="T8">6</text:span><text:span text:style-name="T8">,</text:span><text:span text:style-name="T8">317</text:span><text:span text:style-name="T8">億元，較上年</text:span><text:span text:style-name="T8">底</text:span><text:span text:style-name="T8">增加</text:span><text:span text:style-name="T8">4.0%</text:span><text:span text:style-name="T8">，</text:span><text:span text:style-name="T8">除保險公司較上年底減少外，其他</text:span><text:span text:style-name="T8">各類金融機構</text:span><text:span text:style-name="T8">均成長</text:span><text:span text:style-name="T8">。證券及投資總餘額</text:span><text:span text:style-name="T8">38</text:span><text:span text:style-name="T8">兆</text:span><text:span text:style-name="T8">5</text:span><text:span text:style-name="T8">,</text:span><text:span text:style-name="T8">090</text:span><text:span text:style-name="T8">億元，較上年</text:span><text:span text:style-name="T8">底</text:span><text:span text:style-name="T8">增加</text:span><text:span text:style-name="T8">8.0%</text:span><text:span text:style-name="T8">，除</text:span><text:span text:style-name="T8">保險公司</text:span><text:span text:style-name="T5">、</text:span><text:span text:style-name="T8">本國銀行及證券金融公司較上年底增加</text:span><text:span text:style-name="T8">外，</text:span><text:span text:style-name="T8">其他各類金融機構</text:span><text:span text:style-name="T8">均較上年</text:span><text:span text:style-name="T8">底減少</text:span><text:span text:style-name="T8">。</text:span><text:span text:style-name="T8">應收</text:span><text:span text:style-name="T8">保證</text:span><text:span text:style-name="T8">款項</text:span><text:span text:style-name="T8">總餘額1兆</text:span><text:span text:style-name="T8">8</text:span><text:span text:style-name="T8">,</text:span><text:span text:style-name="T8">627</text:span><text:span text:style-name="T8">億元，較上年</text:span><text:span text:style-name="T8">底增加7.6%</text:span><text:span text:style-name="T8">。</text:span><text:span text:style-name="T8">應收</text:span><text:span text:style-name="T8">承兌</text:span><text:span text:style-name="T8">票款</text:span><text:span text:style-name="T8">總餘額</text:span><text:span text:style-name="T8">479</text:span><text:span text:style-name="T8">億元，較上年</text:span><text:span text:style-name="T8">底減少25.6%</text:span><text:span text:style-name="T8">。</text:span></text:p>
      <text:p text:style-name="P5"><text:span text:style-name="T8">就經營績效分析，全體金融機構稅前</text:span><text:span text:style-name="T8">淨利</text:span><text:span text:style-name="T8">總額</text:span><text:span text:style-name="T8">5</text:span><text:span text:style-name="T8">,</text:span><text:span text:style-name="T8">880</text:span><text:span text:style-name="T8">億元，較上年</text:span><text:span text:style-name="T8">增加1</text:span><text:span text:style-name="T8">,021億元</text:span><text:span text:style-name="T8">或21.0%</text:span><text:span text:style-name="T8">；各類金融機構中，以本國銀行稅前</text:span><text:span text:style-name="T8">淨利3,762</text:span><text:span text:style-name="T8">億元為最多，保險公司</text:span><text:span text:style-name="T8">1,733</text:span><text:span text:style-name="T8">億</text:span><text:span text:style-name="T8">元</text:span><text:span text:style-name="T8">次之，外國</text:span><text:span text:style-name="T8">及大陸地區</text:span><text:span text:style-name="T8">銀行在台分行</text:span><text:span text:style-name="T8">193</text:span><text:span text:style-name="T8">億元再次之。</text:span><text:span text:style-name="T8">平均</text:span><text:span text:style-name="T8">權益報酬率以</text:span><text:span text:style-name="T8">外國及大陸地區銀行在台分行15.6%</text:span><text:span text:style-name="T8">最高，</text:span><text:span text:style-name="T8">產物保險公司12.7%</text:span><text:span text:style-name="T8">次之，</text:span><text:span text:style-name="T8">人壽保險公司10.2%</text:span><text:span text:style-name="T8">再次之；與上年比較，除</text:span><text:span text:style-name="T8">外國及大陸地區銀行在台分行及證券金融公司下降外，</text:span><text:span text:style-name="T8">其餘各類金融機構</text:span><text:span text:style-name="T8">均上升，</text:span><text:span text:style-name="T8">其中</text:span><text:span text:style-name="T8">人壽保險公司上升3.3個百分點</text:span><text:span text:style-name="T8">最多。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Microsoft JhengHei UI Light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33cm" fo:margin-right="3.18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參、本國銀行業務</dc:title>
    <dc:subject/>
    <meta:keyword/>
    <meta:initial-creator>金檢處</meta:initial-creator>
    <meta:creation-date>2015-07-20T16:53:00</meta:creation-date>
    <dc:creator>洪仁亮</dc:creator>
    <dc:date>2020-07-10T11:05:00</dc:date>
    <meta:print-date>2019-07-08T13:44:00</meta:print-date>
    <meta:editing-cycles>22</meta:editing-cycles>
    <meta:editing-duration>PT43M</meta:editing-duration>
    <meta:document-statistic meta:table-count="0" meta:image-count="0" meta:object-count="0" meta:page-count="2" meta:paragraph-count="4" meta:word-count="407" meta:character-count="482" meta:non-whitespace-character-count="482"/>
    <meta:generator>LibreOffice/6.3.4.2$Windows_X86_64 LibreOffice_project/60da17e045e08f1793c57c00ba83cdfce946d0aa</meta:generator>
  </office:meta>
</office:document-meta>
</file>