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ta1" style:family="table" style:master-page-name="PageStyle_5f_各縣市金融機構分布情形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縣市金融機構分布情形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6" table:number-columns-repeated="2" table:default-cell-style-name="ce6"/>
        <table:table-column table:style-name="co5" table:number-columns-repeated="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縣市金融機構分布情形統計表</text:p>
          </table:table-cell>
          <table:covered-table-cell table:number-columns-repeated="16" table:style-name="ce7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pan text:style-name="T1">基準日期：</text:span><text:span text:style-name="T2">108/12/31</text:span></text:p>
          </table:table-cell>
          <table:table-cell table:number-columns-repeated="15"/>
          <table:table-cell table:style-name="ce10" office:value-type="string" calcext:value-type="string">
            <text:p><text:span text:style-name="T1">單位：家數</text:span>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3">縣市家數</text:span><text:span text:style-name="T4">  </text:span><text:span text:style-name="T5">統計</text:span></text:p>
          </table:table-cell>
          <table:table-cell table:style-name="ce3" office:value-type="string" calcext:value-type="string">
            <text:p><text:span text:style-name="T3">本</text:span><text:span text:style-name="T4">  </text:span><text:span text:style-name="T5">國</text:span><text:span text:style-name="T4">  </text:span><text:span text:style-name="T5">銀</text:span><text:span text:style-name="T4">  </text:span><text:span text:style-name="T5">行</text:span></text:p>
          </table:table-cell>
          <table:table-cell table:style-name="ce3" office:value-type="string" calcext:value-type="string">
            <text:p><text:span text:style-name="T3">外</text:span><text:span text:style-name="T4">  </text:span><text:span text:style-name="T5">國</text:span><text:span text:style-name="T4">  </text:span><text:span text:style-name="T5">銀</text:span><text:span text:style-name="T4">  </text:span><text:span text:style-name="T5">行</text:span></text:p>
          </table:table-cell>
          <table:table-cell table:style-name="ce3" office:value-type="string" calcext:value-type="string">
            <text:p><text:span text:style-name="T3">陸</text:span><text:span text:style-name="T4">  </text:span><text:span text:style-name="T5">商</text:span><text:span text:style-name="T4">  </text:span><text:span text:style-name="T5">銀</text:span><text:span text:style-name="T4">  </text:span><text:span text:style-name="T5">行</text:span></text:p>
          </table:table-cell>
          <table:table-cell table:style-name="ce3" office:value-type="string" calcext:value-type="string">
            <text:p><text:span text:style-name="T3">信</text:span><text:span text:style-name="T4">  </text:span><text:span text:style-name="T5">合</text:span><text:span text:style-name="T4">  </text:span><text:span text:style-name="T5">社</text:span></text:p>
          </table:table-cell>
          <table:table-cell table:style-name="ce3" office:value-type="string" calcext:value-type="string">
            <text:p><text:span text:style-name="T3">農</text:span><text:span text:style-name="T4">  </text:span><text:span text:style-name="T5">信</text:span><text:span text:style-name="T4">  </text:span><text:span text:style-name="T5">部</text:span></text:p>
          </table:table-cell>
          <table:table-cell table:style-name="ce3" office:value-type="string" calcext:value-type="string">
            <text:p><text:span text:style-name="T3">漁</text:span><text:span text:style-name="T4">  </text:span><text:span text:style-name="T5">信</text:span><text:span text:style-name="T4">  </text:span><text:span text:style-name="T5">部</text:span></text:p>
          </table:table-cell>
          <table:table-cell table:style-name="ce3" office:value-type="string" calcext:value-type="string">
            <text:p><text:span text:style-name="T3">票</text:span><text:span text:style-name="T4">  </text:span><text:span text:style-name="T5">券</text:span><text:span text:style-name="T4">  </text:span><text:span text:style-name="T5">金</text:span><text:span text:style-name="T4">  </text:span><text:span text:style-name="T5">融</text:span></text:p>
          </table:table-cell>
          <table:table-cell table:style-name="ce3" office:value-type="string" calcext:value-type="string">
            <text:p><text:span text:style-name="T3">證</text:span><text:span text:style-name="T4">  </text:span><text:span text:style-name="T5">券</text:span><text:span text:style-name="T4">  </text:span><text:span text:style-name="T5">金</text:span><text:span text:style-name="T4">  </text:span><text:span text:style-name="T5">融</text:span></text:p>
          </table:table-cell>
          <table:table-cell table:style-name="ce3" office:value-type="string" calcext:value-type="string">
            <text:p><text:span text:style-name="T3">本</text:span><text:span text:style-name="T4">  </text:span><text:span text:style-name="T5">國</text:span><text:span text:style-name="T4">  </text:span><text:span text:style-name="T5">壽</text:span><text:span text:style-name="T4">  </text:span><text:span text:style-name="T5">險</text:span></text:p>
          </table:table-cell>
          <table:table-cell table:style-name="ce3" office:value-type="string" calcext:value-type="string">
            <text:p><text:span text:style-name="T3">本</text:span><text:span text:style-name="T4">  </text:span><text:span text:style-name="T5">國</text:span><text:span text:style-name="T4">  </text:span><text:span text:style-name="T5">產</text:span><text:span text:style-name="T4">  </text:span><text:span text:style-name="T5">險</text:span></text:p>
          </table:table-cell>
          <table:table-cell table:style-name="ce3" office:value-type="string" calcext:value-type="string">
            <text:p><text:span text:style-name="T3">本</text:span><text:span text:style-name="T4">  </text:span><text:span text:style-name="T5">國</text:span><text:span text:style-name="T4">  </text:span><text:span text:style-name="T5">再</text:span><text:span text:style-name="T4">  </text:span><text:span text:style-name="T5">保</text:span></text:p>
          </table:table-cell>
          <table:table-cell table:style-name="ce3" office:value-type="string" calcext:value-type="string">
            <text:p><text:span text:style-name="T3">外</text:span><text:span text:style-name="T4">  </text:span><text:span text:style-name="T5">國</text:span><text:span text:style-name="T4">  </text:span><text:span text:style-name="T5">壽</text:span><text:span text:style-name="T4">  </text:span><text:span text:style-name="T5">險</text:span></text:p>
          </table:table-cell>
          <table:table-cell table:style-name="ce3" office:value-type="string" calcext:value-type="string">
            <text:p><text:span text:style-name="T3">外</text:span><text:span text:style-name="T4">  </text:span><text:span text:style-name="T5">國</text:span><text:span text:style-name="T4">  </text:span><text:span text:style-name="T5">產</text:span><text:span text:style-name="T4">  </text:span><text:span text:style-name="T5">險</text:span></text:p>
          </table:table-cell>
          <table:table-cell table:style-name="ce3" office:value-type="string" calcext:value-type="string">
            <text:p><text:span text:style-name="T3">外</text:span><text:span text:style-name="T4">  </text:span><text:span text:style-name="T5">國</text:span><text:span text:style-name="T4">  </text:span><text:span text:style-name="T5">再</text:span><text:span text:style-name="T4">  </text:span><text:span text:style-name="T5">保</text:span></text:p>
          </table:table-cell>
          <table:table-cell table:style-name="ce3" office:value-type="string" calcext:value-type="string">
            <text:p><text:span text:style-name="T3">金</text:span><text:span text:style-name="T4">  </text:span><text:span text:style-name="T5">融</text:span><text:span text:style-name="T4">  </text:span><text:span text:style-name="T5">控</text:span><text:span text:style-name="T4">  </text:span><text:span text:style-name="T5">股</text:span></text:p>
          </table:table-cell>
          <table:table-cell table:style-name="ce3" office:value-type="string" calcext:value-type="string">
            <text:p><text:span text:style-name="T3">家數</text:span><text:span text:style-name="T4">  </text:span><text:span text:style-name="T5">合計</text:span>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<text:span text:style-name="T1">新北市</text:span></text:p>
          </table:table-cell>
          <table:table-cell table:style-name="ce8" office:value-type="float" office:value="585" calcext:value-type="float">
            <text:p>58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779" calcext:value-type="float">
            <text:p>779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臺北市</text:span></text:p>
          </table:table-cell>
          <table:table-cell table:style-name="ce8" office:value-type="float" office:value="984" calcext:value-type="float">
            <text:p>984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151" calcext:value-type="float">
            <text:p>1,151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桃園市</text:span>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389" calcext:value-type="float">
            <text:p>389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臺中市</text:span></text:p>
          </table:table-cell>
          <table:table-cell table:style-name="ce8" office:value-type="float" office:value="397" calcext:value-type="float">
            <text:p>39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573" calcext:value-type="float">
            <text:p>573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臺南市</text:span>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7" calcext:value-type="float">
            <text:p>17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408" calcext:value-type="float">
            <text:p>408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高雄市</text:span></text:p>
          </table:table-cell>
          <table:table-cell table:style-name="ce8" office:value-type="float" office:value="388" calcext:value-type="float">
            <text:p>38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574" calcext:value-type="float">
            <text:p>574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宜蘭縣</text:span></text:p>
          </table:table-cell>
          <table:table-cell table:style-name="ce8" office:value-type="float" office:value="40" calcext:value-type="float">
            <text:p>4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09" calcext:value-type="float">
            <text:p>109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新竹縣</text:span>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office:value-type="float" office:value="99" calcext:value-type="float">
            <text:p>99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苗栗縣</text:span>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10" calcext:value-type="float">
            <text:p>110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彰化縣</text:span></text:p>
          </table:table-cell>
          <table:table-cell table:style-name="ce8" office:value-type="float" office:value="99" calcext:value-type="float">
            <text:p>9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242" calcext:value-type="float">
            <text:p>242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南投縣</text:span></text:p>
          </table:table-cell>
          <table:table-cell table:style-name="ce8" office:value-type="float" office:value="36" calcext:value-type="float">
            <text:p>3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10" calcext:value-type="float">
            <text:p>110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雲林縣</text:span>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29" calcext:value-type="float">
            <text:p>129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嘉義縣</text:span>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24" calcext:value-type="float">
            <text:p>124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屏東縣</text:span>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5" calcext:value-type="float">
            <text:p>5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13" calcext:value-type="float">
            <text:p>113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臺東縣</text:span>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46" calcext:value-type="float">
            <text:p>46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花蓮縣</text:span>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80" calcext:value-type="float">
            <text:p>80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澎湖縣</text:span>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office:value-type="float" office:value="35" calcext:value-type="float">
            <text:p>35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基隆市</text:span>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62" calcext:value-type="float">
            <text:p>62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新竹市</text:span></text:p>
          </table:table-cell>
          <table:table-cell table:style-name="ce8" office:value-type="float" office:value="84" calcext:value-type="float">
            <text:p>84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134" calcext:value-type="float">
            <text:p>134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嘉義市</text:span></text:p>
          </table:table-cell>
          <table:table-cell table:style-name="ce8" office:value-type="float" office:value="43" calcext:value-type="float">
            <text:p>4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72" calcext:value-type="float">
            <text:p>72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金馬地區</text:span>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9" table:style-name="ce8" office:value-type="float" office:value="0" calcext:value-type="float">
            <text:p>0 </text:p>
          </table:table-cell>
          <table:table-cell table:style-name="ce8" office:value-type="float" office:value="14" calcext:value-type="float">
            <text:p>14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國內小計</text:span></text:p>
          </table:table-cell>
          <table:table-cell table:style-name="ce8" office:value-type="float" office:value="3449" calcext:value-type="float">
            <text:p>3,449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07" calcext:value-type="float">
            <text:p>307 </text:p>
          </table:table-cell>
          <table:table-cell table:style-name="ce8" office:value-type="float" office:value="1097" calcext:value-type="float">
            <text:p>1,097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5353" calcext:value-type="float">
            <text:p>5,353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OBU(OIU)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79" calcext:value-type="float">
            <text:p>79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國外</text:span>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14" table:style-name="ce8" office:value-type="float" office:value="0" calcext:value-type="float">
            <text:p>0 </text:p>
          </table:table-cell>
          <table:table-cell table:style-name="ce8" office:value-type="float" office:value="145" calcext:value-type="float">
            <text:p>145 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<text:span text:style-name="T1">合計</text:span></text:p>
          </table:table-cell>
          <table:table-cell table:style-name="ce8" office:value-type="float" office:value="3630" calcext:value-type="float">
            <text:p>3,630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07" calcext:value-type="float">
            <text:p>307 </text:p>
          </table:table-cell>
          <table:table-cell table:style-name="ce8" office:value-type="float" office:value="1097" calcext:value-type="float">
            <text:p>1,097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5577" calcext:value-type="float">
            <text:p>5,577 </text:p>
          </table:table-cell>
          <table:table-cell table:style-name="ce12" table:number-columns-repeated="1007"/>
        </table:table-row>
        <table:table-row table:style-name="ro4">
          <table:table-cell table:style-name="ce5" office:value-type="string" calcext:value-type="string">
            <text:p><text:span text:style-name="T1">註</text:span><text:span text:style-name="T2">: 1.</text:span><text:span text:style-name="T6">總機構算一單位，分行</text:span><text:span text:style-name="T2">(</text:span><text:span text:style-name="T6">局、庫、社、部、公司</text:span><text:span text:style-name="T2">)</text:span><text:span text:style-name="T6">等分支機構算一單位，其餘分支單位不納入統計。</text:span>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5" office:value-type="string" calcext:value-type="string">
            <text:p>      2.<text:span text:style-name="T1">中央銀行、中央存款保險公司及信用卡公司不納入統計。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      3.<text:span text:style-name="T1">中華郵政公司部分，其儲匯處納入本國銀行；壽險處納入本國人壽保險公司；其餘分支單位不納入統計。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      4.<text:span text:style-name="T1">產物保險合作社納入本國產物保險公司計算。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      5.<text:span text:style-name="T1">辦事處、收支處、兼營證券商及子公司不納入統計。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      6.<text:span text:style-name="T1">金融控股公司之子公司及其分支機構，如係金融機構，則納入各該類金融機構統計。</text:span>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626cm" fo:margin-right="0.9cm" style:first-page-number="continue" style:scale-to="100%" style:writing-mode="lr-tb"/>
      <style:header-style>
        <style:header-footer-properties fo:min-height="0.75cm" fo:margin-left="0.273cm" fo:margin-right="1cm" fo:margin-bottom="0cm"/>
      </style:header-style>
      <style:footer-style>
        <style:header-footer-properties fo:min-height="0.75cm" fo:margin-left="0.27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縣市金融機構分布情形統計表" style:display-name="PageStyle_各縣市金融機構分布情形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使用者</dc:creator>
    <dc:date>2020-07-14T14:25:01</dc:date>
    <meta:print-date>2020-05-05T15:05:45</meta:print-date>
    <meta:document-statistic meta:table-count="1" meta:cell-count="451" meta:object-count="0"/>
    <meta:generator>LibreOffice/6.3.4.2$Windows_X86_64 LibreOffice_project/60da17e045e08f1793c57c00ba83cdfce946d0aa</meta:generator>
  </office:meta>
</office:document-meta>
</file>