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1531" table:number-columns-spanned="3" table:number-rows-spanned="1" table:style-name="ce12">
            <text:p>1,531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3168.2" table:number-columns-spanned="3" table:number-rows-spanned="1" table:style-name="ce12">
            <text:p>3,168.2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4025.95" table:number-columns-spanned="3" table:number-rows-spanned="1" table:style-name="ce12">
            <text:p>4,025.95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322" table:number-columns-spanned="3" table:number-rows-spanned="1" table:style-name="ce12">
            <text:p>4,322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795.4" table:number-columns-spanned="3" table:number-rows-spanned="1" table:style-name="ce13">
            <text:p>41,795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407" table:style-name="ce6">
            <text:p>11,4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494.4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9T06:23:52Z</meta:creation-date>
    <dc:date>2020-07-09T06:23:52Z</dc:date>
  </office:meta>
</office:document-meta>
</file>