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7</text:p>
          </table:table-cell>
          <table:table-cell office:value-type="float" office:value="3514.6" table:number-columns-spanned="3" table:number-rows-spanned="1" table:style-name="ce12">
            <text:p>3,514.6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3496" table:style-name="ce4">
            <text:p>3,496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8</text:p>
          </table:table-cell>
          <table:table-cell office:value-type="float" office:value="5138.3999999999996" table:number-columns-spanned="3" table:number-rows-spanned="1" table:style-name="ce12">
            <text:p>5,138.4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9</text:p>
          </table:table-cell>
          <table:table-cell office:value-type="float" office:value="2278.5" table:number-columns-spanned="3" table:number-rows-spanned="1" table:style-name="ce12">
            <text:p>2,278.5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0</text:p>
          </table:table-cell>
          <table:table-cell office:value-type="float" office:value="1531" table:number-columns-spanned="3" table:number-rows-spanned="1" table:style-name="ce12">
            <text:p>1,531.0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3</text:p>
          </table:table-cell>
          <table:table-cell office:value-type="float" office:value="3168.2" table:number-columns-spanned="3" table:number-rows-spanned="1" table:style-name="ce12">
            <text:p>3,168.2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4</text:p>
          </table:table-cell>
          <table:table-cell office:value-type="float" office:value="3327.75" table:number-columns-spanned="3" table:number-rows-spanned="1" table:style-name="ce12">
            <text:p>3,327.75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5</text:p>
          </table:table-cell>
          <table:table-cell office:value-type="float" office:value="1331.5" table:number-columns-spanned="3" table:number-rows-spanned="1" table:style-name="ce12">
            <text:p>1,331.50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6</text:p>
          </table:table-cell>
          <table:table-cell office:value-type="float" office:value="3544.5" table:number-columns-spanned="3" table:number-rows-spanned="1" table:style-name="ce12">
            <text:p>3,544.50</text:p>
          </table:table-cell>
          <table:covered-table-cell table:number-columns-repeated="2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7</text:p>
          </table:table-cell>
          <table:table-cell office:value-type="float" office:value="332" table:number-columns-spanned="3" table:number-rows-spanned="1" table:style-name="ce12">
            <text:p>332.00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8</text:p>
          </table:table-cell>
          <table:table-cell office:value-type="float" office:value="74" table:number-columns-spanned="3" table:number-rows-spanned="1" table:style-name="ce12">
            <text:p>74.00</text:p>
          </table:table-cell>
          <table:covered-table-cell table:number-columns-repeated="2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0</text:p>
          </table:table-cell>
          <table:table-cell office:value-type="float" office:value="4703.5" table:number-columns-spanned="3" table:number-rows-spanned="1" table:style-name="ce12">
            <text:p>4,703.50</text:p>
          </table:table-cell>
          <table:covered-table-cell table:number-columns-repeated="2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1</text:p>
          </table:table-cell>
          <table:table-cell office:value-type="float" office:value="3651" table:number-columns-spanned="3" table:number-rows-spanned="1" table:style-name="ce12">
            <text:p>3,651.00</text:p>
          </table:table-cell>
          <table:covered-table-cell table:number-columns-repeated="2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2</text:p>
          </table:table-cell>
          <table:table-cell office:value-type="float" office:value="3188.5" table:number-columns-spanned="3" table:number-rows-spanned="1" table:style-name="ce12">
            <text:p>3,188.50</text:p>
          </table:table-cell>
          <table:covered-table-cell table:number-columns-repeated="2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466" table:number-columns-spanned="3" table:number-rows-spanned="1" table:style-name="ce12">
            <text:p>466.00</text:p>
          </table:table-cell>
          <table:covered-table-cell table:number-columns-repeated="2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062" table:number-columns-spanned="3" table:number-rows-spanned="1" table:style-name="ce12">
            <text:p>5,062.00</text:p>
          </table:table-cell>
          <table:covered-table-cell table:number-columns-repeated="2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3235.25" table:number-columns-spanned="3" table:number-rows-spanned="1" table:style-name="ce12">
            <text:p>3,235.25</text:p>
          </table:table-cell>
          <table:covered-table-cell table:number-columns-repeated="2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1709" table:number-columns-spanned="3" table:number-rows-spanned="1" table:style-name="ce12">
            <text:p>1,709.00</text:p>
          </table:table-cell>
          <table:covered-table-cell table:number-columns-repeated="2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2362" table:number-columns-spanned="3" table:number-rows-spanned="1" table:style-name="ce12">
            <text:p>2,362.00</text:p>
          </table:table-cell>
          <table:covered-table-cell table:number-columns-repeated="2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509.7" table:number-columns-spanned="3" table:number-rows-spanned="1" table:style-name="ce13">
            <text:p>50,509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74" table:style-name="ce6">
            <text:p>4,5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377" table:style-name="ce6">
            <text:p>2,3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324.7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06T04:04:23Z</meta:creation-date>
    <dc:date>2020-07-06T04:04:23Z</dc:date>
  </office:meta>
</office:document-meta>
</file>