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6</text:p>
          </table:table-cell>
          <table:table-cell office:value-type="float" office:value="3071.9" table:number-columns-spanned="3" table:number-rows-spanned="1" table:style-name="ce12">
            <text:p>3,071.9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7</text:p>
          </table:table-cell>
          <table:table-cell office:value-type="float" office:value="3514.6" table:number-columns-spanned="3" table:number-rows-spanned="1" table:style-name="ce12">
            <text:p>3,514.6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8</text:p>
          </table:table-cell>
          <table:table-cell office:value-type="float" office:value="5138.3999999999996" table:number-columns-spanned="3" table:number-rows-spanned="1" table:style-name="ce12">
            <text:p>5,138.4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9</text:p>
          </table:table-cell>
          <table:table-cell office:value-type="float" office:value="2278.5" table:number-columns-spanned="3" table:number-rows-spanned="1" table:style-name="ce12">
            <text:p>2,278.5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0</text:p>
          </table:table-cell>
          <table:table-cell office:value-type="float" office:value="1531" table:number-columns-spanned="3" table:number-rows-spanned="1" table:style-name="ce12">
            <text:p>1,531.0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3</text:p>
          </table:table-cell>
          <table:table-cell office:value-type="float" office:value="2594.5" table:number-columns-spanned="3" table:number-rows-spanned="1" table:style-name="ce12">
            <text:p>2,594.5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4</text:p>
          </table:table-cell>
          <table:table-cell office:value-type="float" office:value="3327.75" table:number-columns-spanned="3" table:number-rows-spanned="1" table:style-name="ce12">
            <text:p>3,327.75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5</text:p>
          </table:table-cell>
          <table:table-cell office:value-type="float" office:value="1331.5" table:number-columns-spanned="3" table:number-rows-spanned="1" table:style-name="ce12">
            <text:p>1,331.5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3544.5" table:number-columns-spanned="3" table:number-rows-spanned="1" table:style-name="ce12">
            <text:p>3,544.5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332" table:number-columns-spanned="3" table:number-rows-spanned="1" table:style-name="ce12">
            <text:p>332.0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4703.5" table:number-columns-spanned="3" table:number-rows-spanned="1" table:style-name="ce12">
            <text:p>4,703.50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3651" table:number-columns-spanned="3" table:number-rows-spanned="1" table:style-name="ce12">
            <text:p>3,651.00</text:p>
          </table:table-cell>
          <table:covered-table-cell table:number-columns-repeated="2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188.5" table:number-columns-spanned="3" table:number-rows-spanned="1" table:style-name="ce12">
            <text:p>3,188.50</text:p>
          </table:table-cell>
          <table:covered-table-cell table:number-columns-repeated="2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007.9" table:number-columns-spanned="3" table:number-rows-spanned="1" table:style-name="ce13">
            <text:p>53,007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77" table:style-name="ce6">
            <text:p>2,3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329.9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03T04:58:37Z</meta:creation-date>
    <dc:date>2020-07-03T04:58:37Z</dc:date>
  </office:meta>
</office:document-meta>
</file>