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2</text:p>
          </table:table-cell>
          <table:table-cell office:value-type="float" office:value="3965" table:number-columns-spanned="3" table:number-rows-spanned="1" table:style-name="ce12">
            <text:p>3,965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3</text:p>
          </table:table-cell>
          <table:table-cell office:value-type="float" office:value="1873" table:number-columns-spanned="3" table:number-rows-spanned="1" table:style-name="ce12">
            <text:p>1,873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6</text:p>
          </table:table-cell>
          <table:table-cell office:value-type="float" office:value="3071.9" table:number-columns-spanned="3" table:number-rows-spanned="1" table:style-name="ce12">
            <text:p>3,071.9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7</text:p>
          </table:table-cell>
          <table:table-cell office:value-type="float" office:value="3514.6" table:number-columns-spanned="3" table:number-rows-spanned="1" table:style-name="ce12">
            <text:p>3,514.6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8</text:p>
          </table:table-cell>
          <table:table-cell office:value-type="float" office:value="5138.3999999999996" table:number-columns-spanned="3" table:number-rows-spanned="1" table:style-name="ce12">
            <text:p>5,138.4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627" table:number-columns-spanned="3" table:number-rows-spanned="1" table:style-name="ce12">
            <text:p>627.0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838" table:number-columns-spanned="3" table:number-rows-spanned="1" table:style-name="ce12">
            <text:p>838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2594.5" table:number-columns-spanned="3" table:number-rows-spanned="1" table:style-name="ce12">
            <text:p>2,594.5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3327.75" table:number-columns-spanned="3" table:number-rows-spanned="1" table:style-name="ce12">
            <text:p>3,327.75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1331.5" table:number-columns-spanned="3" table:number-rows-spanned="1" table:style-name="ce12">
            <text:p>1,331.5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305.4" table:number-columns-spanned="3" table:number-rows-spanned="1" table:style-name="ce13">
            <text:p>52,305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01" table:style-name="ce6">
            <text:p>2,30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51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1T04:54:17Z</meta:creation-date>
    <dc:date>2020-07-01T04:54:17Z</dc:date>
  </office:meta>
</office:document-meta>
</file>