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20.46mm"/>
    </style:style>
    <style:style style:name="co8" style:family="table-column">
      <style:table-column-properties fo:break-before="auto" style:column-width="31.06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5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7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23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6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5.41mm" fo:min-width="3.9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mm" fo:min-width="4.28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28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39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5mm" fo:min-width="4.28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28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85mm" fo:min-width="4.2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59mm" fo:min-width="3.95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5mm" fo:min-width="3.95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905%E8%A1%8D%E4%BA%A4%E6%9C%88%E5%A0%B1%E4%BD%9C%E6%A5%AD%E6%AA%94.xlsx'#$'匯率(店)'.A2]" office:value-type="string" office:string-value="109年5月" calcext:value-type="string" table:number-columns-spanned="5" table:number-rows-spanned="1">
            <text:p>109年5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4" office:value-type="string" calcext:value-type="string" table:number-columns-spanned="2" table:number-rows-spanned="1">
            <text:p>單位：新臺幣百萬元；%</text:p>
          </table:table-cell>
          <table:covered-table-cell table:style-name="ce214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76020" calcext:value-type="float">
            <text:p><text:s/>276,020 </text:p>
          </table:table-cell>
          <table:table-cell table:style-name="ce54" office:value-type="float" office:value="470454" calcext:value-type="float">
            <text:p><text:s/>470,454 </text:p>
          </table:table-cell>
          <table:table-cell table:style-name="ce39" office:value-type="float" office:value="746474" calcext:value-type="float">
            <text:p><text:s/>746,474 </text:p>
          </table:table-cell>
          <table:table-cell table:style-name="ce65" office:value-type="float" office:value="5.95" calcext:value-type="float">
            <text:p>5.95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76020" calcext:value-type="float">
            <text:p><text:s/>276,020 </text:p>
          </table:table-cell>
          <table:table-cell table:style-name="ce37" office:value-type="float" office:value="80253" calcext:value-type="float">
            <text:p><text:s/>80,253 </text:p>
          </table:table-cell>
          <table:table-cell table:style-name="ce37" office:value-type="float" office:value="356273" calcext:value-type="float">
            <text:p><text:s/>356,273 </text:p>
          </table:table-cell>
          <table:table-cell table:style-name="ce66" office:value-type="float" office:value="2.84" calcext:value-type="float">
            <text:p>2.8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69429" calcext:value-type="float">
            <text:p><text:s/>269,429 </text:p>
          </table:table-cell>
          <table:table-cell table:style-name="ce37" office:value-type="float" office:value="68634" calcext:value-type="float">
            <text:p><text:s/>68,634 </text:p>
          </table:table-cell>
          <table:table-cell table:style-name="ce37" office:value-type="float" office:value="338063" calcext:value-type="float">
            <text:p><text:s/>338,063 </text:p>
          </table:table-cell>
          <table:table-cell table:style-name="ce68" office:value-type="float" office:value="2.69" calcext:value-type="float">
            <text:p>2.6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4300" calcext:value-type="float">
            <text:p><text:s/>4,300 </text:p>
          </table:table-cell>
          <table:table-cell table:style-name="ce37" office:value-type="float" office:value="7208" calcext:value-type="float">
            <text:p><text:s/>7,208 </text:p>
          </table:table-cell>
          <table:table-cell table:style-name="ce37" office:value-type="float" office:value="11508" calcext:value-type="float">
            <text:p><text:s/>11,508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291" calcext:value-type="float">
            <text:p><text:s/>2,291 </text:p>
          </table:table-cell>
          <table:table-cell table:style-name="ce37" office:value-type="float" office:value="4411" calcext:value-type="float">
            <text:p><text:s/>4,411 </text:p>
          </table:table-cell>
          <table:table-cell table:style-name="ce37" office:value-type="float" office:value="6702" calcext:value-type="float">
            <text:p><text:s/>6,70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90201" calcext:value-type="float">
            <text:p><text:s/>390,201 </text:p>
          </table:table-cell>
          <table:table-cell table:style-name="ce68" office:value-type="float" office:value="3.11" calcext:value-type="float">
            <text:p>3.1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0970" calcext:value-type="float">
            <text:p><text:s/>210,970 </text:p>
          </table:table-cell>
          <table:table-cell table:style-name="ce68" office:value-type="float" office:value="1.68" calcext:value-type="float">
            <text:p>1.6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8330" calcext:value-type="float">
            <text:p><text:s/>178,330 </text:p>
          </table:table-cell>
          <table:table-cell table:style-name="ce68" office:value-type="float" office:value="1.42" calcext:value-type="float">
            <text:p>1.4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51" calcext:value-type="float">
            <text:p><text:s/>75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6114050" calcext:value-type="float">
            <text:p><text:s/>6,114,050 </text:p>
          </table:table-cell>
          <table:table-cell table:style-name="ce54" office:value-type="float" office:value="5403368" calcext:value-type="float">
            <text:p><text:s/>5,403,368 </text:p>
          </table:table-cell>
          <table:table-cell table:style-name="ce39" office:value-type="float" office:value="11517418" calcext:value-type="float">
            <text:p><text:s/>11,517,418 </text:p>
          </table:table-cell>
          <table:table-cell table:style-name="ce65" office:value-type="float" office:value="91.74" calcext:value-type="float">
            <text:p>91.74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114050" calcext:value-type="float">
            <text:p><text:s/>6,114,050 </text:p>
          </table:table-cell>
          <table:table-cell table:style-name="ce37" office:value-type="float" office:value="5375078" calcext:value-type="float">
            <text:p><text:s/>5,375,078 </text:p>
          </table:table-cell>
          <table:table-cell table:style-name="ce37" office:value-type="float" office:value="11489128" calcext:value-type="float">
            <text:p><text:s/>11,489,128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3500" calcext:value-type="float">
            <text:p><text:s/>253,500 </text:p>
          </table:table-cell>
          <table:table-cell table:style-name="ce37" office:value-type="float" office:value="846437" calcext:value-type="float">
            <text:p><text:s/>846,437 </text:p>
          </table:table-cell>
          <table:table-cell table:style-name="ce37" office:value-type="float" office:value="1099937" calcext:value-type="float">
            <text:p><text:s/>1,099,937 </text:p>
          </table:table-cell>
          <table:table-cell table:style-name="ce68" office:value-type="float" office:value="8.76" calcext:value-type="float">
            <text:p>8.7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778611" calcext:value-type="float">
            <text:p><text:s/>5,778,611 </text:p>
          </table:table-cell>
          <table:table-cell table:style-name="ce37" office:value-type="float" office:value="4109107" calcext:value-type="float">
            <text:p><text:s/>4,109,107 </text:p>
          </table:table-cell>
          <table:table-cell table:style-name="ce37" office:value-type="float" office:value="9887718" calcext:value-type="float">
            <text:p><text:s/>9,887,718 </text:p>
          </table:table-cell>
          <table:table-cell table:style-name="ce68" office:value-type="float" office:value="78.76" calcext:value-type="float">
            <text:p>78.7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47219" calcext:value-type="float">
            <text:p><text:s/>47,219 </text:p>
          </table:table-cell>
          <table:table-cell table:style-name="ce37" office:value-type="float" office:value="1061" calcext:value-type="float">
            <text:p><text:s/>1,061 </text:p>
          </table:table-cell>
          <table:table-cell table:style-name="ce37" office:value-type="float" office:value="48280" calcext:value-type="float">
            <text:p><text:s/>48,280 </text:p>
          </table:table-cell>
          <table:table-cell table:style-name="ce68" office:value-type="float" office:value="0.39" calcext:value-type="float">
            <text:p>0.3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8217" calcext:value-type="float">
            <text:p><text:s/>18,217 </text:p>
          </table:table-cell>
          <table:table-cell table:style-name="ce37" office:value-type="float" office:value="215971" calcext:value-type="float">
            <text:p><text:s/>215,971 </text:p>
          </table:table-cell>
          <table:table-cell table:style-name="ce37" office:value-type="float" office:value="234188" calcext:value-type="float">
            <text:p><text:s/>234,188 </text:p>
          </table:table-cell>
          <table:table-cell table:style-name="ce68" office:value-type="float" office:value="1.87" calcext:value-type="float">
            <text:p>1.8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6503" calcext:value-type="float">
            <text:p><text:s/>16,503 </text:p>
          </table:table-cell>
          <table:table-cell table:style-name="ce37" office:value-type="float" office:value="202502" calcext:value-type="float">
            <text:p><text:s/>202,502 </text:p>
          </table:table-cell>
          <table:table-cell table:style-name="ce37" office:value-type="float" office:value="219005" calcext:value-type="float">
            <text:p><text:s/>219,005 </text:p>
          </table:table-cell>
          <table:table-cell table:style-name="ce68" office:value-type="float" office:value="1.74" calcext:value-type="float">
            <text:p>1.74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290" calcext:value-type="float">
            <text:p><text:s/>28,290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224" calcext:value-type="float">
            <text:p><text:s/>12,224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359" calcext:value-type="float">
            <text:p><text:s/>11,359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62" calcext:value-type="float">
            <text:p><text:s/>2,362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345" calcext:value-type="float">
            <text:p><text:s/>2,34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69438" calcext:value-type="float">
            <text:p><text:s/>269,438 </text:p>
          </table:table-cell>
          <table:table-cell table:style-name="ce39" office:value-type="float" office:value="10230" calcext:value-type="float">
            <text:p><text:s/>10,230 </text:p>
          </table:table-cell>
          <table:table-cell table:style-name="ce39" office:value-type="float" office:value="279668" calcext:value-type="float">
            <text:p><text:s/>279,668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674" calcext:value-type="float">
            <text:p><text:s/>674 </text:p>
          </table:table-cell>
          <table:table-cell table:style-name="ce37" office:value-type="float" office:value="692" calcext:value-type="float">
            <text:p><text:s/>69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69420" calcext:value-type="float">
            <text:p><text:s/>269,420 </text:p>
          </table:table-cell>
          <table:table-cell table:style-name="ce38" office:value-type="float" office:value="9556" calcext:value-type="float">
            <text:p><text:s/>9,556 </text:p>
          </table:table-cell>
          <table:table-cell table:style-name="ce38" office:value-type="float" office:value="278976" calcext:value-type="float">
            <text:p><text:s/>278,976 </text:p>
          </table:table-cell>
          <table:table-cell table:style-name="ce68" office:value-type="float" office:value="2.22" calcext:value-type="float">
            <text:p>2.22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795" calcext:value-type="float">
            <text:p><text:s/>795 </text:p>
          </table:table-cell>
          <table:table-cell table:style-name="ce39" office:value-type="float" office:value="9062" calcext:value-type="float">
            <text:p><text:s/>9,062 </text:p>
          </table:table-cell>
          <table:table-cell table:style-name="ce39" office:value-type="float" office:value="9857" calcext:value-type="float">
            <text:p><text:s/>9,857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34" calcext:value-type="float">
            <text:p><text:s/>4,334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95" calcext:value-type="float">
            <text:p><text:s/>795 </text:p>
          </table:table-cell>
          <table:table-cell table:style-name="ce38" office:value-type="float" office:value="4728" calcext:value-type="float">
            <text:p><text:s/>4,728 </text:p>
          </table:table-cell>
          <table:table-cell table:style-name="ce38" office:value-type="float" office:value="5523" calcext:value-type="float">
            <text:p><text:s/>5,523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660303" calcext:value-type="float">
            <text:p><text:s/>6,660,303 </text:p>
          </table:table-cell>
          <table:table-cell table:style-name="ce39" office:value-type="float" office:value="5893114" calcext:value-type="float">
            <text:p><text:s/>5,893,114 </text:p>
          </table:table-cell>
          <table:table-cell table:style-name="ce39" office:value-type="float" office:value="12553417" calcext:value-type="float">
            <text:p><text:s/>12,553,417 </text:p>
            <draw:custom-shape table:end-cell-address="附表1.D37" table:end-x="6.41mm" table:end-y="7.4mm" draw:z-index="4" draw:name="文字方塊 5" draw:style-name="gr1" draw:text-style-name="P1" svg:width="6.41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150" calcext:value-type="float">
            <text:p><text:s/>150 </text:p>
            <draw:custom-shape table:end-cell-address="附表1.D37" table:end-x="10.45mm" table:end-y="10.58mm" draw:z-index="8" draw:name="文字方塊 9" draw:style-name="gr2" draw:text-style-name="P1" svg:width="6.04mm" svg:height="1.9mm" svg:x="4.41mm" svg:y="8.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0" calcext:value-type="float">
            <text:p><text:s/>150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660303" calcext:value-type="float">
            <text:p><text:s/>6,660,303 </text:p>
          </table:table-cell>
          <table:table-cell table:style-name="ce39" office:value-type="float" office:value="5893264" calcext:value-type="float">
            <text:p><text:s/>5,893,264 </text:p>
          </table:table-cell>
          <table:table-cell table:style-name="ce39" office:value-type="float" office:value="12553567" calcext:value-type="float">
            <text:p><text:s/>12,553,56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4" office:value-type="string" calcext:value-type="string" table:number-columns-spanned="2" table:number-rows-spanned="1">
            <text:p>單位：新臺幣百萬元；%</text:p>
          </table:table-cell>
          <table:covered-table-cell table:style-name="ce214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5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660303" calcext:value-type="float">
            <text:p><text:s/>6,660,303 </text:p>
          </table:table-cell>
          <table:table-cell table:style-name="ce56" table:formula="of:=+[.C46]" office:value-type="float" office:value="5893264" calcext:value-type="float">
            <text:p><text:s/>5,893,264 </text:p>
          </table:table-cell>
          <table:table-cell table:style-name="ce73" table:formula="of:=+[.D46]" office:value-type="float" office:value="12553567" calcext:value-type="float">
            <text:p><text:s/>12,553,567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53.0550639511463" calcext:value-type="float">
            <text:p>53.06 </text:p>
          </table:table-cell>
          <table:table-cell table:style-name="ce57" table:formula="of:=+[.D58]/[.E58]*100" office:value-type="float" office:value="46.9449360488537" calcext:value-type="float">
            <text:p>46.94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4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7331414" calcext:value-type="float">
            <text:p><text:s/>7,331,414 </text:p>
          </table:table-cell>
          <table:table-cell table:style-name="ce56" office:value-type="float" office:value="6071317" calcext:value-type="float">
            <text:p><text:s/>6,071,317 </text:p>
            <draw:custom-shape table:end-cell-address="附表1.D60" table:end-x="6.44mm" table:end-y="12.33mm" draw:z-index="0" draw:name="文字方塊 1" draw:style-name="gr3" draw:text-style-name="P3" svg:width="6.44mm" svg:height="0.01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01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01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61mm" svg:height="0.01mm" svg:x="0.09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3402731" calcext:value-type="float">
            <text:p><text:s/>13,402,731 </text:p>
            <draw:custom-shape table:end-cell-address="附表1.E60" table:end-x="7.31mm" table:end-y="12.42mm" draw:z-index="1" draw:name="文字方塊 2" draw:style-name="gr6" draw:text-style-name="P1" svg:width="6.61mm" svg:height="0.01mm" svg:x="0.7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7" draw:text-style-name="P1" svg:width="6.44mm" svg:height="0.01mm" svg:x="0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8" draw:text-style-name="P1" svg:width="6.49mm" svg:height="0.09mm" svg:x="4.41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6" draw:text-style-name="P1" svg:width="6.61mm" svg:height="0.01mm" svg:x="0.7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4.7008964068592" calcext:value-type="float">
            <text:p>54.70 </text:p>
            <draw:custom-shape table:end-cell-address="附表1.C62" table:end-x="6.44mm" table:end-y="0.08mm" draw:z-index="2" draw:name="文字方塊 3" draw:style-name="gr7" draw:text-style-name="P1" svg:width="6.44mm" svg:height="0.08mm" svg:x="0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9" draw:text-style-name="P1" svg:width="6.74mm" svg:height="0.02mm" svg:x="0.32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0" draw:text-style-name="P1" svg:width="6.22mm" svg:height="0.02mm" svg:x="0.26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45.2991035931408" calcext:value-type="float">
            <text:p>45.30 </text:p>
            <draw:custom-shape table:end-cell-address="附表1.D61" table:end-x="6.44mm" table:end-y="12.04mm" draw:z-index="3" draw:name="文字方塊 4" draw:style-name="gr7" draw:text-style-name="P1" svg:width="6.44mm" svg:height="0.02mm" svg:x="0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2" draw:text-style-name="P1" svg:width="6.04mm" svg:height="0.02mm" svg:x="0.53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671111" calcext:value-type="float">
            <text:p>-671,111 </text:p>
          </table:table-cell>
          <table:table-cell table:style-name="ce58" table:formula="of:=+[.D58]-[.D60]" office:value-type="float" office:value="-178053" calcext:value-type="float">
            <text:p>-178,053 </text:p>
          </table:table-cell>
          <table:table-cell table:style-name="ce75" table:formula="of:=+[.E58]-[.E60]" office:value-type="float" office:value="-849164" calcext:value-type="float">
            <text:p>-849,164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9.15390946412247" calcext:value-type="float">
            <text:p>-9.15 </text:p>
          </table:table-cell>
          <table:table-cell table:style-name="ce59" table:formula="of:=+[.D62]/[.D60]*100" office:value-type="float" office:value="-2.93269153957865" calcext:value-type="float">
            <text:p>-2.93 </text:p>
          </table:table-cell>
          <table:table-cell table:style-name="ce76" table:formula="of:=+[.E62]/[.E60]*100" office:value-type="float" office:value="-6.33575351172832" calcext:value-type="float">
            <text:p>-6.34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1" draw:text-style-name="P3" svg:width="6.04mm" svg:height="6.34mm" svg:x="4.4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2" draw:text-style-name="P3" svg:width="6.05mm" svg:height="2.43mm" svg:x="0.7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3" draw:text-style-name="P3" svg:width="6.57mm" svg:height="5.25mm" svg:x="8.34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7" table:default-cell-style-name="ce83"/>
        <table:table-column table:style-name="co8" table:default-cell-style-name="ce99"/>
        <table:table-column table:style-name="co9" table:default-cell-style-name="ce99"/>
        <table:table-column table:style-name="co8" table:default-cell-style-name="ce122"/>
        <table:table-column table:style-name="co10" table:default-cell-style-name="ce132"/>
        <table:table-column table:style-name="co11" table:default-cell-style-name="ce133"/>
        <table:table-column table:style-name="co12" table:default-cell-style-name="ce142"/>
        <table:table-column table:style-name="co6" table:number-columns-repeated="1017" table:default-cell-style-name="ce142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7"/>
          <table:table-cell table:number-columns-repeated="1017"/>
        </table:table-row>
        <table:table-row table:style-name="ro4">
          <table:table-cell table:style-name="ce81" table:number-columns-spanned="7" table:number-rows-spanned="1"/>
          <table:covered-table-cell table:number-columns-repeated="6" table:style-name="ce236"/>
          <table:table-cell table:number-columns-repeated="1017"/>
        </table:table-row>
        <table:table-row table:style-name="ro4">
          <table:table-cell table:style-name="ce236"/>
          <table:table-cell table:style-name="ce98" table:number-columns-repeated="2"/>
          <table:table-cell table:style-name="ce121"/>
          <table:table-cell table:style-name="ce128"/>
          <table:table-cell table:number-columns-repeated="1019"/>
        </table:table-row>
        <table:table-row table:style-name="ro4">
          <table:table-cell table:number-columns-repeated="4"/>
          <table:table-cell table:style-name="ce129"/>
          <table:table-cell table:style-name="ce134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4" office:value-type="string" calcext:value-type="string">
            <text:p>商 <text:s/>品 <text:s/>種 <text:s/>類</text:p>
          </table:table-cell>
          <table:table-cell table:style-name="ce100" office:value-type="string" calcext:value-type="string" table:number-columns-spanned="2" table:number-rows-spanned="1">
            <text:p>109年5月</text:p>
          </table:table-cell>
          <table:covered-table-cell table:style-name="ce111"/>
          <table:table-cell table:style-name="ce100" office:value-type="string" calcext:value-type="string" table:number-columns-spanned="2" table:number-rows-spanned="1">
            <text:p>109年4月</text:p>
          </table:table-cell>
          <table:covered-table-cell table:style-name="ce111"/>
          <table:table-cell table:style-name="ce13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3"/>
          <table:table-cell table:style-name="ce157" table:number-columns-repeated="1017"/>
        </table:table-row>
        <table:table-row table:style-name="ro4">
          <table:table-cell table:style-name="ce85"/>
          <table:table-cell table:style-name="ce101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101" office:value-type="string" calcext:value-type="string">
            <text:p>合計</text:p>
          </table:table-cell>
          <table:table-cell table:style-name="ce130" office:value-type="string" calcext:value-type="string">
            <text:p>比重</text:p>
          </table:table-cell>
          <table:table-cell table:style-name="ce136" office:value-type="string" office:string-value="差  額" calcext:value-type="string">
            <text:p><text:s/>差 <text:s/>額 </text:p>
          </table:table-cell>
          <table:table-cell table:style-name="ce144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7">(Interest Rate Contracts)</text:span></text:p>
          </table:table-cell>
          <table:table-cell table:style-name="ce102" office:value-type="float" office:value="746474" calcext:value-type="float">
            <text:p><text:s/>746,474 </text:p>
          </table:table-cell>
          <table:table-cell table:style-name="ce113" office:value-type="float" office:value="5.95" calcext:value-type="float">
            <text:p>5.95 </text:p>
          </table:table-cell>
          <table:table-cell table:style-name="ce102" office:value-type="float" office:value="924603" calcext:value-type="float">
            <text:p><text:s/>924,603 </text:p>
          </table:table-cell>
          <table:table-cell table:style-name="ce113" office:value-type="float" office:value="6.9" calcext:value-type="float">
            <text:p>6.90 </text:p>
          </table:table-cell>
          <table:table-cell table:style-name="ce137" table:formula="of:=[.B7]-[.D7]" office:value-type="float" office:value="-178129" calcext:value-type="float">
            <text:p><text:s/>-178,129 </text:p>
          </table:table-cell>
          <table:table-cell table:style-name="ce145" table:formula="of:=([.F7]/[.D7])*100" office:value-type="float" office:value="-19.2654577153654" calcext:value-type="float">
            <text:p>-19.2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356273" calcext:value-type="float">
            <text:p><text:s/>356,273 </text:p>
          </table:table-cell>
          <table:table-cell table:style-name="ce114" office:value-type="float" office:value="2.84" calcext:value-type="float">
            <text:p>2.84 </text:p>
          </table:table-cell>
          <table:table-cell table:style-name="ce103" office:value-type="float" office:value="468474" calcext:value-type="float">
            <text:p><text:s/>468,474 </text:p>
          </table:table-cell>
          <table:table-cell table:style-name="ce114" office:value-type="float" office:value="3.5" calcext:value-type="float">
            <text:p>3.50 </text:p>
          </table:table-cell>
          <table:table-cell table:style-name="ce138" table:formula="of:=[.B8]-[.D8]" office:value-type="float" office:value="-112201" calcext:value-type="float">
            <text:p><text:s/>-112,201 </text:p>
          </table:table-cell>
          <table:table-cell table:style-name="ce146" table:formula="of:=([.F8]/[.D8])*100" office:value-type="float" office:value="-23.9503152789696" calcext:value-type="float">
            <text:p>-23.95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9" table:formula="of:=[.B9]-[.D9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4" office:value-type="float" office:value="338063" calcext:value-type="float">
            <text:p><text:s/>338,063 </text:p>
          </table:table-cell>
          <table:table-cell table:style-name="ce115" office:value-type="float" office:value="2.69" calcext:value-type="float">
            <text:p>2.69 </text:p>
          </table:table-cell>
          <table:table-cell table:style-name="ce104" office:value-type="float" office:value="447430" calcext:value-type="float">
            <text:p><text:s/>447,430 </text:p>
          </table:table-cell>
          <table:table-cell table:style-name="ce115" office:value-type="float" office:value="3.34" calcext:value-type="float">
            <text:p>3.34 </text:p>
          </table:table-cell>
          <table:table-cell table:style-name="ce139" table:formula="of:=[.B10]-[.D10]" office:value-type="float" office:value="-109367" calcext:value-type="float">
            <text:p><text:s/>-109,367 </text:p>
          </table:table-cell>
          <table:table-cell table:style-name="ce148" table:formula="of:=([.F10]/[.D10])*100" office:value-type="float" office:value="-24.4433766175715" calcext:value-type="float">
            <text:p>-24.44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1508" calcext:value-type="float">
            <text:p><text:s/>11,508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4" office:value-type="float" office:value="19657" calcext:value-type="float">
            <text:p><text:s/>19,657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39" table:formula="of:=[.B11]-[.D11]" office:value-type="float" office:value="-8149" calcext:value-type="float">
            <text:p><text:s/>-8,149 </text:p>
          </table:table-cell>
          <table:table-cell table:style-name="ce149" table:formula="of:=([.F11]/[.D11])*100" office:value-type="float" office:value="-41.4559698835021" calcext:value-type="float">
            <text:p>-41.46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6702" calcext:value-type="float">
            <text:p><text:s/>6,702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04" office:value-type="float" office:value="1387" calcext:value-type="float">
            <text:p><text:s/>1,387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12]-[.D12]" office:value-type="float" office:value="5315" calcext:value-type="float">
            <text:p><text:s/>5,315 </text:p>
          </table:table-cell>
          <table:table-cell table:style-name="ce149" table:formula="of:=([.F12]/[.D12])*100" office:value-type="float" office:value="383.201153568854" calcext:value-type="float">
            <text:p>383.20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390201" calcext:value-type="float">
            <text:p><text:s/>390,201 </text:p>
          </table:table-cell>
          <table:table-cell table:style-name="ce115" office:value-type="float" office:value="3.11" calcext:value-type="float">
            <text:p>3.11 </text:p>
          </table:table-cell>
          <table:table-cell table:style-name="ce104" office:value-type="float" office:value="456129" calcext:value-type="float">
            <text:p><text:s/>456,129 </text:p>
          </table:table-cell>
          <table:table-cell table:style-name="ce115" office:value-type="float" office:value="3.4" calcext:value-type="float">
            <text:p>3.40 </text:p>
          </table:table-cell>
          <table:table-cell table:style-name="ce139" table:formula="of:=[.B13]-[.D13]" office:value-type="float" office:value="-65928" calcext:value-type="float">
            <text:p><text:s/>-65,928 </text:p>
          </table:table-cell>
          <table:table-cell table:style-name="ce148" table:formula="of:=([.F13]/[.D13])*100" office:value-type="float" office:value="-14.4538058312451" calcext:value-type="float">
            <text:p>-14.45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210970" calcext:value-type="float">
            <text:p><text:s/>210,970 </text:p>
          </table:table-cell>
          <table:table-cell table:style-name="ce115" office:value-type="float" office:value="1.68" calcext:value-type="float">
            <text:p>1.68 </text:p>
          </table:table-cell>
          <table:table-cell table:style-name="ce104" office:value-type="float" office:value="219140" calcext:value-type="float">
            <text:p><text:s/>219,140 </text:p>
          </table:table-cell>
          <table:table-cell table:style-name="ce115" office:value-type="float" office:value="1.64" calcext:value-type="float">
            <text:p>1.64 </text:p>
          </table:table-cell>
          <table:table-cell table:style-name="ce139" table:formula="of:=[.B14]-[.D14]" office:value-type="float" office:value="-8170" calcext:value-type="float">
            <text:p><text:s/>-8,170 </text:p>
          </table:table-cell>
          <table:table-cell table:style-name="ce150" table:formula="of:=([.F14]/[.D14])*100" office:value-type="float" office:value="-3.72821027653555" calcext:value-type="float">
            <text:p>-3.73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178330" calcext:value-type="float">
            <text:p><text:s/>178,330 </text:p>
          </table:table-cell>
          <table:table-cell table:style-name="ce115" office:value-type="float" office:value="1.42" calcext:value-type="float">
            <text:p>1.42 </text:p>
          </table:table-cell>
          <table:table-cell table:style-name="ce104" office:value-type="float" office:value="236542" calcext:value-type="float">
            <text:p><text:s/>236,542 </text:p>
          </table:table-cell>
          <table:table-cell table:style-name="ce115" office:value-type="float" office:value="1.76" calcext:value-type="float">
            <text:p>1.76 </text:p>
          </table:table-cell>
          <table:table-cell table:style-name="ce139" table:formula="of:=[.B15]-[.D15]" office:value-type="float" office:value="-58212" calcext:value-type="float">
            <text:p><text:s/>-58,212 </text:p>
          </table:table-cell>
          <table:table-cell table:style-name="ce150" table:formula="of:=([.F15]/[.D15])*100" office:value-type="float" office:value="-24.6095830761556" calcext:value-type="float">
            <text:p>-24.61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751" calcext:value-type="float">
            <text:p><text:s/>75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447" calcext:value-type="float">
            <text:p><text:s/>447 </text:p>
          </table:table-cell>
          <table:table-cell table:style-name="ce115" office:value-type="float" office:value="0" calcext:value-type="float">
            <text:p>0.00 </text:p>
          </table:table-cell>
          <table:table-cell table:style-name="ce139" table:formula="of:=[.B16]-[.D16]" office:value-type="float" office:value="304" calcext:value-type="float">
            <text:p><text:s/>304 </text:p>
          </table:table-cell>
          <table:table-cell table:style-name="ce149" table:formula="of:=([.F16]/[.D16])*100" office:value-type="float" office:value="68.0089485458613" calcext:value-type="float">
            <text:p>68.01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5" office:value-type="float" office:value="150" calcext:value-type="float">
            <text:p><text:s/>15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23" office:value-type="float" office:value="0" calcext:value-type="float">
            <text:p><text:s/>- </text:p>
            <draw:custom-shape table:end-cell-address="附表2.D18" table:end-x="6.08mm" table:end-y="7.4mm" draw:z-index="5" draw:name="文字方塊 6" draw:style-name="gr14" draw:text-style-name="P1" svg:width="5.94mm" svg:height="7.4mm" svg:x="0.16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17]-[.D17]" office:value-type="float" office:value="150" calcext:value-type="float">
            <text:p><text:s/>150 </text:p>
          </table:table-cell>
          <table:table-cell table:style-name="ce151" office:value-type="string" office:string-value="-" calcext:value-type="string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7">(Foreign Exchange Transactions)</text:span></text:p>
          </table:table-cell>
          <table:table-cell table:style-name="ce102" office:value-type="float" office:value="11517418" calcext:value-type="float">
            <text:p><text:s/>11,517,418 </text:p>
          </table:table-cell>
          <table:table-cell table:style-name="ce113" office:value-type="float" office:value="91.74" calcext:value-type="float">
            <text:p>91.74 </text:p>
          </table:table-cell>
          <table:table-cell table:style-name="ce102" office:value-type="float" office:value="12153713" calcext:value-type="float">
            <text:p><text:s/>12,153,713 </text:p>
            <draw:custom-shape table:end-cell-address="附表2.D18" table:end-x="6.32mm" table:end-y="7.42mm" draw:z-index="1" draw:name="文字方塊 2" draw:style-name="gr15" draw:text-style-name="P1" svg:width="6.27mm" svg:height="1.98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0.68" calcext:value-type="float">
            <text:p>90.68 </text:p>
          </table:table-cell>
          <table:table-cell table:style-name="ce137" table:formula="of:=[.B18]-[.D18]" office:value-type="float" office:value="-636295" calcext:value-type="float">
            <text:p><text:s/>-636,295 </text:p>
          </table:table-cell>
          <table:table-cell table:style-name="ce145" table:formula="of:=([.F18]/[.D18])*100" office:value-type="float" office:value="-5.23539596500263" calcext:value-type="float">
            <text:p>-5.24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1489128" calcext:value-type="float">
            <text:p><text:s/>11,489,128 </text:p>
          </table:table-cell>
          <table:table-cell table:style-name="ce114" office:value-type="float" office:value="91.52" calcext:value-type="float">
            <text:p>91.52 </text:p>
          </table:table-cell>
          <table:table-cell table:style-name="ce103" office:value-type="float" office:value="12125736" calcext:value-type="float">
            <text:p><text:s/>12,125,736 </text:p>
            <draw:custom-shape table:end-cell-address="附表2.D19" table:end-x="6.32mm" table:end-y="7.85mm" draw:z-index="2" draw:name="文字方塊 3" draw:style-name="gr16" draw:text-style-name="P1" svg:width="6.27mm" svg:height="2.41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17" draw:text-style-name="P1" svg:width="6.38mm" svg:height="2.41mm" svg:x="0.16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0.47" calcext:value-type="float">
            <text:p>90.47 </text:p>
          </table:table-cell>
          <table:table-cell table:style-name="ce141" table:formula="of:=[.B19]-[.D19]" office:value-type="float" office:value="-636608" calcext:value-type="float">
            <text:p><text:s/>-636,608 </text:p>
          </table:table-cell>
          <table:table-cell table:style-name="ce148" table:formula="of:=([.F19]/[.D19])*100" office:value-type="float" office:value="-5.25005657388549" calcext:value-type="float">
            <text:p>-5.25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4" office:value-type="float" office:value="1099937" calcext:value-type="float">
            <text:p><text:s/>1,099,937 </text:p>
          </table:table-cell>
          <table:table-cell table:style-name="ce115" office:value-type="float" office:value="8.76" calcext:value-type="float">
            <text:p>8.76 </text:p>
          </table:table-cell>
          <table:table-cell table:style-name="ce104" office:value-type="float" office:value="1278678" calcext:value-type="float">
            <text:p><text:s/>1,278,678 </text:p>
            <draw:custom-shape table:end-cell-address="附表2.D20" table:end-x="6.32mm" table:end-y="7.93mm" draw:z-index="3" draw:name="文字方塊 4" draw:style-name="gr18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19" draw:text-style-name="P1" svg:width="6.27mm" svg:height="2.47mm" svg:x="0.07mm" svg:y="6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.54" calcext:value-type="float">
            <text:p>9.54 </text:p>
          </table:table-cell>
          <table:table-cell table:style-name="ce138" table:formula="of:=[.B20]-[.D20]" office:value-type="float" office:value="-178741" calcext:value-type="float">
            <text:p><text:s/>-178,741 </text:p>
          </table:table-cell>
          <table:table-cell table:style-name="ce148" table:formula="of:=([.F20]/[.D20])*100" office:value-type="float" office:value="-13.9785778749615" calcext:value-type="float">
            <text:p>-13.9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4" office:value-type="float" office:value="9887718" calcext:value-type="float">
            <text:p><text:s/>9,887,718 </text:p>
          </table:table-cell>
          <table:table-cell table:style-name="ce115" office:value-type="float" office:value="78.76" calcext:value-type="float">
            <text:p>78.76 </text:p>
          </table:table-cell>
          <table:table-cell table:style-name="ce104" office:value-type="float" office:value="10394322" calcext:value-type="float">
            <text:p><text:s/>10,394,322 </text:p>
          </table:table-cell>
          <table:table-cell table:style-name="ce115" office:value-type="float" office:value="77.55" calcext:value-type="float">
            <text:p>77.55 </text:p>
          </table:table-cell>
          <table:table-cell table:style-name="ce139" table:formula="of:=[.B21]-[.D21]" office:value-type="float" office:value="-506604" calcext:value-type="float">
            <text:p><text:s/>-506,604 </text:p>
          </table:table-cell>
          <table:table-cell table:style-name="ce148" table:formula="of:=([.F21]/[.D21])*100" office:value-type="float" office:value="-4.8738532441077" calcext:value-type="float">
            <text:p>-4.87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4" office:value-type="float" office:value="48280" calcext:value-type="float">
            <text:p><text:s/>48,280 </text:p>
          </table:table-cell>
          <table:table-cell table:style-name="ce115" office:value-type="float" office:value="0.39" calcext:value-type="float">
            <text:p>0.39 </text:p>
          </table:table-cell>
          <table:table-cell table:style-name="ce104" office:value-type="float" office:value="98965" calcext:value-type="float">
            <text:p><text:s/>98,965 </text:p>
          </table:table-cell>
          <table:table-cell table:style-name="ce115" office:value-type="float" office:value="0.74" calcext:value-type="float">
            <text:p>0.74 </text:p>
          </table:table-cell>
          <table:table-cell table:style-name="ce139" table:formula="of:=[.B22]-[.D22]" office:value-type="float" office:value="-50685" calcext:value-type="float">
            <text:p><text:s/>-50,685 </text:p>
          </table:table-cell>
          <table:table-cell table:style-name="ce148" table:formula="of:=([.F22]/[.D22])*100" office:value-type="float" office:value="-51.2150760369828" calcext:value-type="float">
            <text:p>-51.22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4" office:value-type="float" office:value="234188" calcext:value-type="float">
            <text:p><text:s/>234,188 </text:p>
          </table:table-cell>
          <table:table-cell table:style-name="ce115" office:value-type="float" office:value="1.87" calcext:value-type="float">
            <text:p>1.87 </text:p>
          </table:table-cell>
          <table:table-cell table:style-name="ce104" office:value-type="float" office:value="184242" calcext:value-type="float">
            <text:p><text:s/>184,242 </text:p>
          </table:table-cell>
          <table:table-cell table:style-name="ce115" office:value-type="float" office:value="1.37" calcext:value-type="float">
            <text:p>1.37 </text:p>
          </table:table-cell>
          <table:table-cell table:style-name="ce139" table:formula="of:=[.B23]-[.D23]" office:value-type="float" office:value="49946" calcext:value-type="float">
            <text:p><text:s/>49,946 </text:p>
          </table:table-cell>
          <table:table-cell table:style-name="ce148" table:formula="of:=([.F23]/[.D23])*100" office:value-type="float" office:value="27.1089111060453" calcext:value-type="float">
            <text:p>27.11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4" office:value-type="float" office:value="219005" calcext:value-type="float">
            <text:p><text:s/>219,005 </text:p>
          </table:table-cell>
          <table:table-cell table:style-name="ce115" office:value-type="float" office:value="1.74" calcext:value-type="float">
            <text:p>1.74 </text:p>
          </table:table-cell>
          <table:table-cell table:style-name="ce104" office:value-type="float" office:value="169529" calcext:value-type="float">
            <text:p><text:s/>169,529 </text:p>
          </table:table-cell>
          <table:table-cell table:style-name="ce115" office:value-type="float" office:value="1.27" calcext:value-type="float">
            <text:p>1.27 </text:p>
          </table:table-cell>
          <table:table-cell table:style-name="ce139" table:formula="of:=[.B24]-[.D24]" office:value-type="float" office:value="49476" calcext:value-type="float">
            <text:p><text:s/>49,476 </text:p>
          </table:table-cell>
          <table:table-cell table:style-name="ce148" table:formula="of:=([.F24]/[.D24])*100" office:value-type="float" office:value="29.1843873319609" calcext:value-type="float">
            <text:p>29.1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28290" calcext:value-type="float">
            <text:p><text:s/>28,290 </text:p>
          </table:table-cell>
          <table:table-cell table:style-name="ce115" office:value-type="float" office:value="0.22" calcext:value-type="float">
            <text:p>0.22 </text:p>
          </table:table-cell>
          <table:table-cell table:style-name="ce104" office:value-type="float" office:value="27977" calcext:value-type="float">
            <text:p><text:s/>27,977 </text:p>
          </table:table-cell>
          <table:table-cell table:style-name="ce115" office:value-type="float" office:value="0.21" calcext:value-type="float">
            <text:p>0.21 </text:p>
          </table:table-cell>
          <table:table-cell table:style-name="ce139" table:formula="of:=[.B25]-[.D25]" office:value-type="float" office:value="313" calcext:value-type="float">
            <text:p><text:s/>313 </text:p>
          </table:table-cell>
          <table:table-cell table:style-name="ce148" table:formula="of:=([.F25]/[.D25])*100" office:value-type="float" office:value="1.11877613754155" calcext:value-type="float">
            <text:p>1.12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12224" calcext:value-type="float">
            <text:p><text:s/>12,224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4" office:value-type="float" office:value="11955" calcext:value-type="float">
            <text:p><text:s/>11,955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39" table:formula="of:=[.B26]-[.D26]" office:value-type="float" office:value="269" calcext:value-type="float">
            <text:p><text:s/>269 </text:p>
          </table:table-cell>
          <table:table-cell table:style-name="ce148" table:formula="of:=([.F26]/[.D26])*100" office:value-type="float" office:value="2.25010455876202" calcext:value-type="float">
            <text:p>2.25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11359" calcext:value-type="float">
            <text:p><text:s/>11,359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4" office:value-type="float" office:value="12863" calcext:value-type="float">
            <text:p><text:s/>12,863 </text:p>
          </table:table-cell>
          <table:table-cell table:style-name="ce115" office:value-type="float" office:value="0.1" calcext:value-type="float">
            <text:p>0.10 </text:p>
          </table:table-cell>
          <table:table-cell table:style-name="ce139" table:formula="of:=[.B27]-[.D27]" office:value-type="float" office:value="-1504" calcext:value-type="float">
            <text:p><text:s/>-1,504 </text:p>
          </table:table-cell>
          <table:table-cell table:style-name="ce148" table:formula="of:=([.F27]/[.D27])*100" office:value-type="float" office:value="-11.692451216668" calcext:value-type="float">
            <text:p>-11.69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2362" calcext:value-type="float">
            <text:p><text:s/>2,362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4" office:value-type="float" office:value="1568" calcext:value-type="float">
            <text:p><text:s/>1,56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28]-[.D28]" office:value-type="float" office:value="794" calcext:value-type="float">
            <text:p><text:s/>794 </text:p>
          </table:table-cell>
          <table:table-cell table:style-name="ce149" table:formula="of:=([.F28]/[.D28])*100" office:value-type="float" office:value="50.6377551020408" calcext:value-type="float">
            <text:p>50.64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2345" calcext:value-type="float">
            <text:p><text:s/>2,345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6" office:value-type="float" office:value="1591" calcext:value-type="float">
            <text:p><text:s/>1,59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40" table:formula="of:=[.B29]-[.D29]" office:value-type="float" office:value="754" calcext:value-type="float">
            <text:p><text:s/>754 </text:p>
          </table:table-cell>
          <table:table-cell table:style-name="ce149" table:formula="of:=([.F29]/[.D29])*100" office:value-type="float" office:value="47.3915776241358" calcext:value-type="float">
            <text:p>47.39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7">(Equity-linked Contracts)</text:span></text:p>
          </table:table-cell>
          <table:table-cell table:style-name="ce102" office:value-type="float" office:value="279668" calcext:value-type="float">
            <text:p><text:s/>279,668 </text:p>
          </table:table-cell>
          <table:table-cell table:style-name="ce113" office:value-type="float" office:value="2.23" calcext:value-type="float">
            <text:p>2.23 </text:p>
          </table:table-cell>
          <table:table-cell table:style-name="ce102" office:value-type="float" office:value="306526" calcext:value-type="float">
            <text:p><text:s/>306,526 </text:p>
          </table:table-cell>
          <table:table-cell table:style-name="ce113" office:value-type="float" office:value="2.29" calcext:value-type="float">
            <text:p>2.29 </text:p>
          </table:table-cell>
          <table:table-cell table:style-name="ce137" table:formula="of:=[.B30]-[.D30]" office:value-type="float" office:value="-26858" calcext:value-type="float">
            <text:p><text:s/>-26,858 </text:p>
          </table:table-cell>
          <table:table-cell table:style-name="ce145" table:formula="of:=([.F30]/[.D30])*100" office:value-type="float" office:value="-8.76206259827878" calcext:value-type="float">
            <text:p>-8.7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692" calcext:value-type="float">
            <text:p><text:s/>692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3" office:value-type="float" office:value="177" calcext:value-type="float">
            <text:p><text:s/>177 </text:p>
          </table:table-cell>
          <table:table-cell table:style-name="ce114" office:value-type="float" office:value="0" calcext:value-type="float">
            <text:p>0.00 </text:p>
          </table:table-cell>
          <table:table-cell table:style-name="ce138" table:formula="of:=[.B31]-[.D31]" office:value-type="float" office:value="515" calcext:value-type="float">
            <text:p><text:s/>515 </text:p>
          </table:table-cell>
          <table:table-cell table:style-name="ce148" table:formula="of:=([.F31]/[.D31])*100" office:value-type="float" office:value="290.960451977401" calcext:value-type="float">
            <text:p>290.96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278976" calcext:value-type="float">
            <text:p><text:s/>278,976 </text:p>
          </table:table-cell>
          <table:table-cell table:style-name="ce116" office:value-type="float" office:value="2.22" calcext:value-type="float">
            <text:p>2.22 </text:p>
          </table:table-cell>
          <table:table-cell table:style-name="ce107" office:value-type="float" office:value="306349" calcext:value-type="float">
            <text:p><text:s/>306,349 </text:p>
          </table:table-cell>
          <table:table-cell table:style-name="ce116" office:value-type="float" office:value="2.29" calcext:value-type="float">
            <text:p>2.29 </text:p>
          </table:table-cell>
          <table:table-cell table:style-name="ce139" table:formula="of:=[.B32]-[.D32]" office:value-type="float" office:value="-27373" calcext:value-type="float">
            <text:p><text:s/>-27,373 </text:p>
          </table:table-cell>
          <table:table-cell table:style-name="ce152" table:formula="of:=([.F32]/[.D32])*100" office:value-type="float" office:value="-8.93523399782601" calcext:value-type="float">
            <text:p>-8.94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7">(Commodity Contracts)</text:span></text:p>
          </table:table-cell>
          <table:table-cell table:style-name="ce102" office:value-type="float" office:value="9857" calcext:value-type="float">
            <text:p><text:s/>9,857 </text:p>
          </table:table-cell>
          <table:table-cell table:style-name="ce113" office:value-type="float" office:value="0.08" calcext:value-type="float">
            <text:p>0.08 </text:p>
          </table:table-cell>
          <table:table-cell table:style-name="ce102" office:value-type="float" office:value="17293" calcext:value-type="float">
            <text:p><text:s/>17,293 </text:p>
            <draw:custom-shape table:end-cell-address="附表2.D33" table:end-x="6.32mm" table:end-y="8.28mm" draw:z-index="10" draw:name="文字方塊 11" draw:style-name="gr20" draw:text-style-name="P1" svg:width="6.27mm" svg:height="2.84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13" calcext:value-type="float">
            <text:p>0.13 </text:p>
          </table:table-cell>
          <table:table-cell table:style-name="ce137" table:formula="of:=[.B33]-[.D33]" office:value-type="float" office:value="-7436" calcext:value-type="float">
            <text:p><text:s/>-7,436 </text:p>
          </table:table-cell>
          <table:table-cell table:style-name="ce145" table:formula="of:=([.F33]/[.D33])*100" office:value-type="float" office:value="-43.0000578268664" calcext:value-type="float">
            <text:p>-43.0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4334" calcext:value-type="float">
            <text:p><text:s/>4,334 </text:p>
          </table:table-cell>
          <table:table-cell table:style-name="ce114" office:value-type="float" office:value="0.04" calcext:value-type="float">
            <text:p>0.04 </text:p>
          </table:table-cell>
          <table:table-cell table:style-name="ce103" office:value-type="float" office:value="6913" calcext:value-type="float">
            <text:p><text:s/>6,913 </text:p>
            <draw:custom-shape table:end-cell-address="附表2.D34" table:end-x="6.32mm" table:end-y="7.93mm" draw:z-index="11" draw:name="文字方塊 12" draw:style-name="gr18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5" calcext:value-type="float">
            <text:p>0.05 </text:p>
          </table:table-cell>
          <table:table-cell table:style-name="ce139" table:formula="of:=[.B34]-[.D34]" office:value-type="float" office:value="-2579" calcext:value-type="float">
            <text:p><text:s/>-2,579 </text:p>
          </table:table-cell>
          <table:table-cell table:style-name="ce146" table:formula="of:=([.F34]/[.D34])*100" office:value-type="float" office:value="-37.3065239404021" calcext:value-type="float">
            <text:p>-37.31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5523" calcext:value-type="float">
            <text:p><text:s/>5,523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107" office:value-type="float" office:value="10380" calcext:value-type="float">
            <text:p><text:s/>10,380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39" table:formula="of:=[.B35]-[.D35]" office:value-type="float" office:value="-4857" calcext:value-type="float">
            <text:p><text:s/>-4,857 </text:p>
          </table:table-cell>
          <table:table-cell table:style-name="ce152" table:formula="of:=([.F35]/[.D35])*100" office:value-type="float" office:value="-46.7919075144509" calcext:value-type="float">
            <text:p>-46.79 </text:p>
          </table:table-cell>
          <table:table-cell table:style-name="ce157"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2" office:value-type="float" office:value="12553417" calcext:value-type="float">
            <text:p><text:s/>12,553,417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2" office:value-type="float" office:value="13402135" calcext:value-type="float">
            <text:p><text:s/>13,402,135 </text:p>
            <draw:custom-shape table:end-cell-address="附表2.D36" table:end-x="6.32mm" table:end-y="7.85mm" draw:z-index="4" draw:name="文字方塊 5" draw:style-name="gr16" draw:text-style-name="P1" svg:width="6.27mm" svg:height="2.41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1" draw:text-style-name="P1" svg:width="5.94mm" svg:height="2.58mm" svg:x="0.16mm" svg:y="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37" table:formula="of:=[.B36]-[.D36]" office:value-type="float" office:value="-848718" calcext:value-type="float">
            <text:p><text:s/>-848,718 </text:p>
          </table:table-cell>
          <table:table-cell table:style-name="ce145" table:formula="of:=([.F36]/[.D36])*100" office:value-type="float" office:value="-6.33270743803133" calcext:value-type="float">
            <text:p>-6.33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13" office:value-type="float" office:value="0" calcext:value-type="float">
            <text:p>0.00 </text:p>
          </table:table-cell>
          <table:table-cell table:style-name="ce124" office:value-type="float" office:value="596" calcext:value-type="float">
            <text:p><text:s/>596 </text:p>
          </table:table-cell>
          <table:table-cell table:style-name="ce113" office:value-type="float" office:value="0" calcext:value-type="float">
            <text:p>0.00 </text:p>
          </table:table-cell>
          <table:table-cell table:style-name="ce137" table:formula="of:=[.B37]-[.D37]" office:value-type="float" office:value="-446" calcext:value-type="float">
            <text:p><text:s/>-446 </text:p>
          </table:table-cell>
          <table:table-cell table:style-name="ce153" table:formula="of:=+[.F37]/[.D37]*100" office:value-type="float" office:value="-74.8322147651007" calcext:value-type="float">
            <text:p>-74.83 </text:p>
          </table:table-cell>
          <table:table-cell table:style-name="ce158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14" office:value-type="float" office:value="0" calcext:value-type="float">
            <text:p>0.00 </text:p>
          </table:table-cell>
          <table:table-cell table:style-name="ce125" office:value-type="float" office:value="596" calcext:value-type="float">
            <text:p><text:s/>596 </text:p>
          </table:table-cell>
          <table:table-cell table:style-name="ce114" office:value-type="float" office:value="0" calcext:value-type="float">
            <text:p>0.00 </text:p>
          </table:table-cell>
          <table:table-cell table:style-name="ce138" table:formula="of:=[.B38]-[.D38]" office:value-type="float" office:value="-446" calcext:value-type="float">
            <text:p><text:s/>-446 </text:p>
          </table:table-cell>
          <table:table-cell table:style-name="ce154" table:formula="of:=+[.F38]/[.D38]*100" office:value-type="float" office:value="-74.8322147651007" calcext:value-type="float">
            <text:p><text:s/>-74.83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4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4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0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9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4" office:value-type="string" calcext:value-type="string">
            <text:p>總 <text:s text:c="7"/>計</text:p>
          </table:table-cell>
          <table:table-cell table:style-name="ce102" office:value-type="float" office:value="12553567" calcext:value-type="float">
            <text:p><text:s/>12,553,567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2" office:value-type="float" office:value="13402731" calcext:value-type="float">
            <text:p><text:s/>13,402,731 </text:p>
            <draw:custom-shape table:end-cell-address="附表2.D46" table:end-x="6.32mm" table:end-y="7.93mm" draw:z-index="0" draw:name="文字方塊 1" draw:style-name="gr18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2" draw:text-style-name="P1" svg:width="5.94mm" svg:height="2.49mm" svg:x="0.16mm" svg:y="6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37" table:formula="of:=[.B46]-[.D46]" office:value-type="float" office:value="-849164" calcext:value-type="float">
            <text:p><text:s/>-849,164 </text:p>
          </table:table-cell>
          <table:table-cell table:style-name="ce145" table:formula="of:=([.F46]/[.D46])*100" office:value-type="float" office:value="-6.33575351172832" calcext:value-type="float">
            <text:p>-6.34 </text:p>
          </table:table-cell>
          <table:table-cell table:style-name="ce157" table:number-columns-repeated="1017"/>
        </table:table-row>
        <table:table-row table:style-name="ro4">
          <table:table-cell table:style-name="ce249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6"/>
          <table:table-cell table:style-name="ce131"/>
          <table:table-cell table:style-name="ce109"/>
          <table:table-cell table:style-name="ce156"/>
          <table:table-cell table:style-name="ce159" table:number-columns-repeated="1017"/>
        </table:table-row>
        <table:table-row table:style-name="ro4">
          <table:table-cell table:style-name="ce22"/>
          <table:table-cell table:style-name="ce110" table:number-columns-repeated="2"/>
          <table:table-cell table:style-name="ce127" table:number-columns-repeated="2"/>
          <table:table-cell table:style-name="ce110"/>
          <table:table-cell table:style-name="ce156"/>
          <table:table-cell table:style-name="ce159" table:number-columns-repeated="1017"/>
        </table:table-row>
        <table:table-row table:style-name="ro4">
          <table:table-cell table:style-name="ce96" table:number-columns-spanned="6" table:number-rows-spanned="1"/>
          <table:covered-table-cell table:number-columns-repeated="5" table:style-name="ce249"/>
          <table:table-cell table:style-name="ce156"/>
          <table:table-cell table:style-name="ce159"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09:37:29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6-20T07:26:45</meta:creation-date>
    <dc:date>2020-06-23T11:38:14.654000000</dc:date>
    <meta:generator>NDC_ODF_Application_Tools/2.0.2$Windows_X86_64 LibreOffice_project/c2aef257b421fc89732e65db8501f993adb40c83</meta:generator>
    <meta:editing-duration>PT3M18S</meta:editing-duration>
    <meta:editing-cycles>4</meta:editing-cycles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