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4334.75" calcext:value-type="float" table:number-columns-spanned="3" table:number-rows-spanned="1">
            <text:p>4,334.75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2160" calcext:value-type="float">
            <text:p>2,16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number-columns-repeated="5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7/06</text:p>
          </table:table-cell>
          <table:table-cell table:style-name="ce12" office:value-type="float" office:value="3071.9" calcext:value-type="float">
            <text:p>3,071.9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0</text:p>
          </table:table-cell>
          <table:table-cell table:style-name="ce12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3</text:p>
          </table:table-cell>
          <table:table-cell table:style-name="ce12" office:value-type="float" office:value="2594.5" calcext:value-type="float">
            <text:p>2,594.5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4</text:p>
          </table:table-cell>
          <table:table-cell table:style-name="ce12" office:value-type="float" office:value="3327.75" calcext:value-type="float">
            <text:p>3,327.75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5</text:p>
          </table:table-cell>
          <table:table-cell table:style-name="ce12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6</text:p>
          </table:table-cell>
          <table:table-cell table:style-name="ce12" office:value-type="float" office:value="3544.5" calcext:value-type="float">
            <text:p>3,544.5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7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8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370" calcext:value-type="float">
            <text:p>37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4703.5" calcext:value-type="float">
            <text:p>4,703.5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3651" calcext:value-type="float">
            <text:p>3,651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3188.5" calcext:value-type="float">
            <text:p>3,188.5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7</text:p>
          </table:table-cell>
          <table:table-cell table:style-name="ce12" office:value-type="float" office:value="5062" calcext:value-type="float">
            <text:p>5,062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334.75" calcext:value-type="float" table:number-columns-spanned="3" table:number-rows-spanned="1">
            <text:p>4,334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6826.65" calcext:value-type="float">
            <text:p>46,826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9" calcext:value-type="float">
            <text:p>2,8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101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9,407.40</text:span></text:p>
          </table:table-cell>
          <table:covered-table-cell table:number-columns-repeated="16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7" meta:object-count="0"/>
    <meta:generator>NDC_ODF_Application_Tools/2.0.2$Windows_X86_64 LibreOffice_project/c2aef257b421fc89732e65db8501f993adb40c83</meta:generator>
  </office:meta>
</office:document-meta>
</file>