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4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2.43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8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4" office:value-type="float" office:value="592553" calcext:value-type="float">
            <text:p>592,553 </text:p>
          </table:table-cell>
          <table:table-cell table:style-name="ce23" office:value-type="float" office:value="1.6205927992939" calcext:value-type="float">
            <text:p>1.621 </text:p>
          </table:table-cell>
          <table:table-cell table:style-name="ce14" office:value-type="float" office:value="800047" calcext:value-type="float">
            <text:p>800,047 </text:p>
          </table:table-cell>
          <table:table-cell table:style-name="ce23" office:value-type="float" office:value="1.8133684833516" calcext:value-type="float">
            <text:p>1.813 </text:p>
          </table:table-cell>
          <table:table-cell table:style-name="ce14" office:value-type="float" office:value="7184557" calcext:value-type="float">
            <text:p>7,184,557 </text:p>
          </table:table-cell>
          <table:table-cell table:style-name="ce23" office:value-type="float" office:value="1.30809864741834" calcext:value-type="float">
            <text:p>1.308 </text:p>
          </table:table-cell>
          <table:table-cell table:style-name="ce14" office:value-type="float" office:value="74274" calcext:value-type="float">
            <text:p>74,274 </text:p>
          </table:table-cell>
          <table:table-cell table:style-name="ce23" office:value-type="float" office:value="2.43352910843633" calcext:value-type="float">
            <text:p>2.434 </text:p>
          </table:table-cell>
          <table:table-cell table:style-name="ce14" office:value-type="float" office:value="8651431" calcext:value-type="float">
            <text:p>8,651,431 </text:p>
          </table:table-cell>
          <table:table-cell table:style-name="ce23" office:value-type="float" office:value="1.38591115111477" calcext:value-type="float">
            <text:p>1.386 </text:p>
          </table:table-cell>
          <table:table-cell table:style-name="ce23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57cm" svg:height="2.17cm" svg:x="20.248cm" svg:y="23.416cm" draw:caption-point-x="-0.916cm" draw:caption-point-y="-15.469cm">
              <dc:date>2020-06-2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5</text:p>
          </table:table-cell>
          <table:table-cell table:style-name="ce19" office:value-type="float" office:value="52379" calcext:value-type="float">
            <text:p>52,379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7402" calcext:value-type="float">
            <text:p>67,402 </text:p>
          </table:table-cell>
          <table:table-cell table:style-name="ce28" office:value-type="float" office:value="1.838" calcext:value-type="float">
            <text:p>1.838 </text:p>
          </table:table-cell>
          <table:table-cell table:style-name="ce19" office:value-type="float" office:value="494415" calcext:value-type="float">
            <text:p>494,415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8132" calcext:value-type="float">
            <text:p>8,132 </text:p>
          </table:table-cell>
          <table:table-cell table:style-name="ce28" office:value-type="float" office:value="2.345" calcext:value-type="float">
            <text:p>2.345 </text:p>
          </table:table-cell>
          <table:table-cell table:style-name="ce19" office:value-type="float" office:value="622328" calcext:value-type="float">
            <text:p>622,328 </text:p>
          </table:table-cell>
          <table:table-cell table:number-columns-repeated="2" table:style-name="ce28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6</text:p>
          </table:table-cell>
          <table:table-cell table:style-name="ce19" office:value-type="float" office:value="48384" calcext:value-type="float">
            <text:p>48,384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19" office:value-type="float" office:value="69939" calcext:value-type="float">
            <text:p>69,939 </text:p>
          </table:table-cell>
          <table:table-cell table:style-name="ce28" office:value-type="float" office:value="1.829" calcext:value-type="float">
            <text:p>1.829 </text:p>
          </table:table-cell>
          <table:table-cell table:style-name="ce19" office:value-type="float" office:value="739047" calcext:value-type="float">
            <text:p>739,047 </text:p>
          </table:table-cell>
          <table:table-cell table:style-name="ce28" office:value-type="float" office:value="1.246" calcext:value-type="float">
            <text:p>1.246 </text:p>
          </table:table-cell>
          <table:table-cell table:style-name="ce19" office:value-type="float" office:value="5069" calcext:value-type="float">
            <text:p>5,069 </text:p>
          </table:table-cell>
          <table:table-cell table:style-name="ce28" office:value-type="float" office:value="2.468" calcext:value-type="float">
            <text:p>2.468 </text:p>
          </table:table-cell>
          <table:table-cell table:style-name="ce19" office:value-type="float" office:value="862439" calcext:value-type="float">
            <text:p>862,439 </text:p>
          </table:table-cell>
          <table:table-cell table:number-columns-repeated="2" table:style-name="ce28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7</text:p>
          </table:table-cell>
          <table:table-cell table:style-name="ce19" office:value-type="float" office:value="63709" calcext:value-type="float">
            <text:p>63,709 </text:p>
          </table:table-cell>
          <table:table-cell table:style-name="ce28" office:value-type="float" office:value="1.619" calcext:value-type="float">
            <text:p>1.619 </text:p>
          </table:table-cell>
          <table:table-cell table:style-name="ce19" office:value-type="float" office:value="59018" calcext:value-type="float">
            <text:p>59,018 </text:p>
          </table:table-cell>
          <table:table-cell table:style-name="ce28" office:value-type="float" office:value="1.877" calcext:value-type="float">
            <text:p>1.877 </text:p>
          </table:table-cell>
          <table:table-cell table:style-name="ce19" office:value-type="float" office:value="524761" calcext:value-type="float">
            <text:p>524,761 </text:p>
          </table:table-cell>
          <table:table-cell table:style-name="ce28" office:value-type="float" office:value="1.383" calcext:value-type="float">
            <text:p>1.383 </text:p>
          </table:table-cell>
          <table:table-cell table:style-name="ce19" office:value-type="float" office:value="5252" calcext:value-type="float">
            <text:p>5,252 </text:p>
          </table:table-cell>
          <table:table-cell table:style-name="ce28" office:value-type="float" office:value="2.486" calcext:value-type="float">
            <text:p>2.486 </text:p>
          </table:table-cell>
          <table:table-cell table:style-name="ce19" office:value-type="float" office:value="652740" calcext:value-type="float">
            <text:p>652,740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8</text:p>
          </table:table-cell>
          <table:table-cell table:style-name="ce19" office:value-type="float" office:value="38386" calcext:value-type="float">
            <text:p>38,386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3037" calcext:value-type="float">
            <text:p>53,037 </text:p>
          </table:table-cell>
          <table:table-cell table:style-name="ce28" office:value-type="float" office:value="1.792" calcext:value-type="float">
            <text:p>1.792 </text:p>
          </table:table-cell>
          <table:table-cell table:style-name="ce19" office:value-type="float" office:value="478667" calcext:value-type="float">
            <text:p>478,667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5076" calcext:value-type="float">
            <text:p>5,076 </text:p>
          </table:table-cell>
          <table:table-cell table:style-name="ce28" office:value-type="float" office:value="2.552" calcext:value-type="float">
            <text:p>2.552 </text:p>
          </table:table-cell>
          <table:table-cell table:style-name="ce19" office:value-type="float" office:value="575166" calcext:value-type="float">
            <text:p>575,166 </text:p>
          </table:table-cell>
          <table:table-cell table:number-columns-repeated="2" table:style-name="ce28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9</text:p>
          </table:table-cell>
          <table:table-cell table:style-name="ce19" office:value-type="float" office:value="45702" calcext:value-type="float">
            <text:p>45,7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3044" calcext:value-type="float">
            <text:p>63,044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597486" calcext:value-type="float">
            <text:p>597,486 </text:p>
          </table:table-cell>
          <table:table-cell table:style-name="ce28" office:value-type="float" office:value="1.312" calcext:value-type="float">
            <text:p>1.312 </text:p>
          </table:table-cell>
          <table:table-cell table:style-name="ce19" office:value-type="float" office:value="4516" calcext:value-type="float">
            <text:p>4,516 </text:p>
          </table:table-cell>
          <table:table-cell table:style-name="ce28" office:value-type="float" office:value="2.528" calcext:value-type="float">
            <text:p>2.528 </text:p>
          </table:table-cell>
          <table:table-cell table:style-name="ce19" office:value-type="float" office:value="710748" calcext:value-type="float">
            <text:p>710,748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28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0</text:p>
          </table:table-cell>
          <table:table-cell table:style-name="ce19" office:value-type="float" office:value="55108" calcext:value-type="float">
            <text:p>55,108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19" office:value-type="float" office:value="66952" calcext:value-type="float">
            <text:p>66,952 </text:p>
          </table:table-cell>
          <table:table-cell table:style-name="ce28" office:value-type="float" office:value="1.859" calcext:value-type="float">
            <text:p>1.859 </text:p>
          </table:table-cell>
          <table:table-cell table:style-name="ce19" office:value-type="float" office:value="591375" calcext:value-type="float">
            <text:p>591,375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5070" calcext:value-type="float">
            <text:p>5,070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718505" calcext:value-type="float">
            <text:p>718,505 </text:p>
          </table:table-cell>
          <table:table-cell table:number-columns-repeated="2" table:style-name="ce28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1</text:p>
          </table:table-cell>
          <table:table-cell table:style-name="ce19" office:value-type="float" office:value="50313" calcext:value-type="float">
            <text:p>50,31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6536" calcext:value-type="float">
            <text:p>86,536 </text:p>
          </table:table-cell>
          <table:table-cell table:style-name="ce28" office:value-type="float" office:value="1.817" calcext:value-type="float">
            <text:p>1.817 </text:p>
          </table:table-cell>
          <table:table-cell table:style-name="ce19" office:value-type="float" office:value="562841" calcext:value-type="float">
            <text:p>562,841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19" office:value-type="float" office:value="9802" calcext:value-type="float">
            <text:p>9,802 </text:p>
          </table:table-cell>
          <table:table-cell table:style-name="ce28" office:value-type="float" office:value="2.311" calcext:value-type="float">
            <text:p>2.311 </text:p>
          </table:table-cell>
          <table:table-cell table:style-name="ce19" office:value-type="float" office:value="709492" calcext:value-type="float">
            <text:p>709,492 </text:p>
          </table:table-cell>
          <table:table-cell table:number-columns-repeated="2" table:style-name="ce28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2</text:p>
          </table:table-cell>
          <table:table-cell table:style-name="ce19" office:value-type="float" office:value="60407" calcext:value-type="float">
            <text:p>60,407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19" office:value-type="float" office:value="99769" calcext:value-type="float">
            <text:p>99,769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723410" calcext:value-type="float">
            <text:p>723,410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9238" calcext:value-type="float">
            <text:p>9,238 </text:p>
          </table:table-cell>
          <table:table-cell table:style-name="ce28" office:value-type="float" office:value="2.385" calcext:value-type="float">
            <text:p>2.385 </text:p>
          </table:table-cell>
          <table:table-cell table:style-name="ce19" office:value-type="float" office:value="892824" calcext:value-type="float">
            <text:p>892,824 </text:p>
          </table:table-cell>
          <table:table-cell table:number-columns-repeated="2" table:style-name="ce28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1</text:p>
          </table:table-cell>
          <table:table-cell table:style-name="ce19" office:value-type="float" office:value="38263" calcext:value-type="float">
            <text:p>38,263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63721" calcext:value-type="float">
            <text:p>63,721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642115" calcext:value-type="float">
            <text:p>642,115 </text:p>
          </table:table-cell>
          <table:table-cell table:style-name="ce28" office:value-type="float" office:value="1.222" calcext:value-type="float">
            <text:p>1.222 </text:p>
          </table:table-cell>
          <table:table-cell table:style-name="ce19" office:value-type="float" office:value="4088" calcext:value-type="float">
            <text:p>4,088 </text:p>
          </table:table-cell>
          <table:table-cell table:style-name="ce28" office:value-type="float" office:value="2.688" calcext:value-type="float">
            <text:p>2.688 </text:p>
          </table:table-cell>
          <table:table-cell table:style-name="ce19" office:value-type="float" office:value="748187" calcext:value-type="float">
            <text:p>748,18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9/2</text:p>
          </table:table-cell>
          <table:table-cell table:style-name="ce19" office:value-type="float" office:value="46350" calcext:value-type="float">
            <text:p>46,35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19" office:value-type="float" office:value="58950" calcext:value-type="float">
            <text:p>58,950 </text:p>
          </table:table-cell>
          <table:table-cell table:style-name="ce28" office:value-type="float" office:value="1.858" calcext:value-type="float">
            <text:p>1.858 </text:p>
          </table:table-cell>
          <table:table-cell table:style-name="ce19" office:value-type="float" office:value="473222" calcext:value-type="float">
            <text:p>473,222 </text:p>
          </table:table-cell>
          <table:table-cell table:style-name="ce28" office:value-type="float" office:value="1.355" calcext:value-type="float">
            <text:p>1.355 </text:p>
          </table:table-cell>
          <table:table-cell table:style-name="ce19" office:value-type="float" office:value="4139" calcext:value-type="float">
            <text:p>4,139 </text:p>
          </table:table-cell>
          <table:table-cell table:style-name="ce28" office:value-type="float" office:value="2.495" calcext:value-type="float">
            <text:p>2.495 </text:p>
          </table:table-cell>
          <table:table-cell table:style-name="ce19" office:value-type="float" office:value="582661" calcext:value-type="float">
            <text:p>582,661 </text:p>
          </table:table-cell>
          <table:table-cell table:style-name="ce28" office:value-type="float" office:value="1.434" calcext:value-type="float">
            <text:p>1.434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81]-[.B180]" office:value-type="float" office:value="8087" calcext:value-type="float">
            <text:p>8,087 </text:p>
          </table:table-cell>
          <table:table-cell table:style-name="ce29" table:formula="of:=[.C181]-[.C180]" office:value-type="float" office:value="-0.00600000000000001" calcext:value-type="float">
            <text:p>-0.006 </text:p>
          </table:table-cell>
          <table:table-cell table:style-name="ce20" table:formula="of:=[.D181]-[.D180]" office:value-type="float" office:value="-4771" calcext:value-type="float">
            <text:p>-4,771 </text:p>
          </table:table-cell>
          <table:table-cell table:style-name="ce29" table:formula="of:=[.E181]-[.E180]" office:value-type="float" office:value="0.0830000000000002" calcext:value-type="float">
            <text:p>0.083 </text:p>
          </table:table-cell>
          <table:table-cell table:style-name="ce20" table:formula="of:=[.F181]-[.F180]" office:value-type="float" office:value="-168893" calcext:value-type="float">
            <text:p>-168,893 </text:p>
          </table:table-cell>
          <table:table-cell table:style-name="ce29" table:formula="of:=[.G181]-[.G180]" office:value-type="float" office:value="0.133" calcext:value-type="float">
            <text:p>0.133 </text:p>
          </table:table-cell>
          <table:table-cell table:style-name="ce20" table:formula="of:=[.H181]-[.H180]" office:value-type="float" office:value="51" calcext:value-type="float">
            <text:p>51 </text:p>
          </table:table-cell>
          <table:table-cell table:style-name="ce29" table:formula="of:=[.I181]-[.I180]" office:value-type="float" office:value="-0.193" calcext:value-type="float">
            <text:p>-0.193 </text:p>
          </table:table-cell>
          <table:table-cell table:style-name="ce20" table:formula="of:=[.J181]-[.J180]" office:value-type="float" office:value="-165526" calcext:value-type="float">
            <text:p>-165,526 </text:p>
          </table:table-cell>
          <table:table-cell table:style-name="ce29" table:formula="of:=[.K181]-[.K180]" office:value-type="float" office:value="0.137" calcext:value-type="float">
            <text:p>0.137 </text:p>
          </table:table-cell>
          <table:table-cell table:style-name="ce37" table:formula="of:=[.L181]-[.L180]" office:value-type="float" office:value="0.136" calcext:value-type="float">
            <text:p>0.136 </text:p>
          </table:table-cell>
          <table:table-cell table:style-name="ce46" table:formula="of:=[.M181]-[.M180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0-03-11T14:10:33</dc:date>
    <meta:print-date>2020-03-11T14:10:31</meta:print-date>
    <meta:document-statistic meta:table-count="1" meta:cell-count="2323" meta:object-count="0"/>
    <meta:generator>LibreOffice/6.3.4.2$Windows_X86_64 LibreOffice_project/60da17e045e08f1793c57c00ba83cdfce946d0aa</meta:generator>
  </office:meta>
</office:document-meta>
</file>