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0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9.1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.291cm" style:auto-text-indent="false"/>
    </style:style>
    <style:style style:name="P2" style:family="paragraph" style:parent-style-name="說明">
      <style:paragraph-properties fo:margin-left="0.25cm" fo:margin-right="0cm" fo:margin-top="0.318cm" fo:margin-bottom="0.635cm" loext:contextual-spacing="false" fo:text-align="center" style:justify-single-word="false" fo:text-indent="-0.051cm" style:auto-text-indent="false"/>
    </style:style>
    <style:style style:name="P3" style:family="paragraph" style:parent-style-name="說明" style:master-page-name="Standard">
      <style:paragraph-properties fo:margin-left="0.25cm" fo:margin-right="0cm" fo:text-align="start" style:justify-single-word="false" fo:text-indent="-0.051cm" style:auto-text-indent="false" style:page-number="auto"/>
    </style:style>
    <style:style style:name="P4" style:family="paragraph" style:parent-style-name="說明">
      <style:paragraph-properties fo:margin-left="0cm" fo:margin-right="0cm" fo:line-height="0.847cm" fo:text-indent="0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說明">
      <style:paragraph-properties fo:margin-left="0cm" fo:margin-right="0cm" fo:margin-top="0.095cm" fo:margin-bottom="0.095cm" loext:contextual-spacing="false" fo:line-height="0.847cm" fo:text-indent="0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說明">
      <style:paragraph-properties fo:margin-left="0cm" fo:margin-right="0cm" fo:line-height="0.847cm" fo:text-indent="-1.73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說明" style:list-style-name="WWNum2">
      <style:paragraph-properties fo:margin-left="0.676cm" fo:margin-right="0cm" fo:margin-top="0.095cm" fo:margin-bottom="0.095cm" loext:contextual-spacing="false" fo:line-height="0.847cm" fo:text-indent="-0.676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說明" style:list-style-name="WWNum1">
      <style:paragraph-properties fo:margin-left="0.898cm" fo:margin-right="0cm" fo:margin-top="0.095cm" fo:margin-bottom="0.095cm" loext:contextual-spacing="false" fo:line-height="0.847cm" fo:text-indent="-0.542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</text:p>
      <text:p text:style-name="P2"><text:span text:style-name="T1">中央銀行辦理銀行承作受嚴重特殊傳染性肺炎疫情影響<text:line-break/>之中小企業貸款專案融通方案重點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央行對銀行專案融通</text:p>
          </table:table-cell>
          <table:table-cell table:style-name="表格1.A1" office:value-type="string">
            <text:p text:style-name="P5">專案融通利率</text:p>
          </table:table-cell>
          <table:table-cell table:style-name="表格1.A1" office:value-type="string">
            <text:p text:style-name="P5">0.25%(央行擔保放款融通利率減 1.25個百分點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專案融通額度</text:p>
          </table:table-cell>
          <table:table-cell table:style-name="表格1.A1" office:value-type="string">
            <text:p text:style-name="P5">暫訂新臺幣2,000億元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適用期限</text:p>
          </table:table-cell>
          <table:table-cell table:style-name="表格1.A1" office:value-type="string">
            <text:p text:style-name="P5">109.4.1~110.3.27*</text:p>
          </table:table-cell>
        </table:table-row>
        <table:table-row table:style-name="表格1.1">
          <table:table-cell table:style-name="表格1.A1" table:number-rows-spanned="5" office:value-type="string">
            <text:p text:style-name="P4">銀行對企業貸款</text:p>
          </table:table-cell>
          <table:table-cell table:style-name="表格1.A1" office:value-type="string">
            <text:p text:style-name="P5">銀行貸款項目</text:p>
          </table:table-cell>
          <table:table-cell table:style-name="表格1.A1" office:value-type="string">
            <text:p text:style-name="P5">銀行自行評估受疫情影響之中小企業擔保放款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銀行貸款用途</text:p>
          </table:table-cell>
          <table:table-cell table:style-name="表格1.A1" office:value-type="string">
            <text:p text:style-name="P5">企業營運週轉需求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5">銀行貸款額度<text:line-break/>及利率上限</text:p>
          </table:table-cell>
          <table:table-cell table:style-name="表格1.C6" office:value-type="string">
            <text:list xml:id="list794256241" text:style-name="WWNum2">
              <text:list-item>
                <text:p text:style-name="P7">信保保證9成以上之新承作放款：</text:p>
              </text:list-item>
            </text:list>
            <text:list xml:id="list3054857343" text:style-name="WWNum1">
              <text:list-item>
                <text:p text:style-name="P8">每戶貸款額度最高200萬元</text:p>
              </text:list-item>
              <text:list-item>
                <text:p text:style-name="P8">年利率不超過1%(央行專案融通利率加0.75個百分點)</text:p>
              </text:list-item>
            </text:list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list xml:id="list105229312105422" text:continue-list="list794256241" text:style-name="WWNum2">
              <text:list-item>
                <text:p text:style-name="P7">由銀行徵提擔保品之新承作放款：</text:p>
              </text:list-item>
            </text:list>
            <text:list xml:id="list105228741599749" text:continue-list="list3054857343" text:style-name="WWNum1">
              <text:list-item>
                <text:p text:style-name="P8">每戶貸款額度最高600萬元</text:p>
              </text:list-item>
              <text:list-item>
                <text:p text:style-name="P8">年利率不超過1.5%(央行專案融通利率加1.25個百分點)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搭配使用</text:p>
          </table:table-cell>
          <table:table-cell table:style-name="表格1.A1" office:value-type="string">
            <text:p text:style-name="P5">本項貸款可搭配政府相關紓困振興貸款措施</text:p>
          </table:table-cell>
        </table:table-row>
      </table:table>
      <text:p text:style-name="P1"><text:span text:style-name="T2">*中央銀行法第19條規定，</text:span><text:bookmark text:name="_GoBack"/><text:span text:style-name="T2">擔保放款再融通之期限最長360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Text_20_body_20_indent" style:default-outline-level="">
      <style:paragraph-properties fo:margin-left="1.73cm" fo:margin-right="0cm" fo:margin-top="0cm" fo:margin-bottom="0cm" loext:contextual-spacing="false" fo:line-height="0.882cm" fo:text-align="justify" style:justify-single-word="false" fo:text-indent="-1.73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CBC</dc:creator>
    <meta:editing-cycles>17</meta:editing-cycles>
    <meta:print-date>2020-03-24T08:32:00</meta:print-date>
    <meta:creation-date>2020-03-24T07:00:00</meta:creation-date>
    <dc:date>2020-03-24T08:34:00</dc:date>
    <meta:editing-duration>PT32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4" meta:word-count="305" meta:character-count="355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