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7" office:value-type="float" office:value="3127.5" calcext:value-type="float" table:number-columns-spanned="3" table:number-rows-spanned="1">
            <text:p>3,127.50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1688.6" calcext:value-type="float">
            <text:p>1,688.6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6</text:p>
          </table:table-cell>
          <table:table-cell table:style-name="ce7" office:value-type="float" office:value="4272.75" calcext:value-type="float" table:number-columns-spanned="3" table:number-rows-spanned="1">
            <text:p>4,272.75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7" office:value-type="float" office:value="1762.1" calcext:value-type="float" table:number-columns-spanned="3" table:number-rows-spanned="1">
            <text:p>1,762.1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1873" calcext:value-type="float">
            <text:p>1,873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7" office:value-type="float" office:value="3501.4" calcext:value-type="float" table:number-columns-spanned="3" table:number-rows-spanned="1">
            <text:p>3,501.4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1800" calcext:value-type="float">
            <text:p>1,800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7" office:value-type="float" office:value="978.4" calcext:value-type="float" table:number-columns-spanned="3" table:number-rows-spanned="1">
            <text:p>978.4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2356.5" calcext:value-type="float">
            <text:p>2,356.5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7" office:value-type="float" office:value="4817.5" calcext:value-type="float" table:number-columns-spanned="3" table:number-rows-spanned="1">
            <text:p>4,817.5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3602" calcext:value-type="float">
            <text:p>3,602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7" office:value-type="float" office:value="3724" calcext:value-type="float" table:number-columns-spanned="3" table:number-rows-spanned="1">
            <text:p>3,724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627" calcext:value-type="float">
            <text:p>627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246.8" calcext:value-type="float" table:number-columns-spanned="3" table:number-rows-spanned="1">
            <text:p>3,246.8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838" calcext:value-type="float">
            <text:p>838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302" calcext:value-type="float" table:number-columns-spanned="3" table:number-rows-spanned="1">
            <text:p>302.0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256" calcext:value-type="float" table:number-columns-spanned="3" table:number-rows-spanned="1">
            <text:p>256.0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4585" calcext:value-type="float" table:number-columns-spanned="3" table:number-rows-spanned="1">
            <text:p>4,585.0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3234.25" calcext:value-type="float" table:number-columns-spanned="3" table:number-rows-spanned="1">
            <text:p>3,234.25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807.7" calcext:value-type="float" table:number-columns-spanned="3" table:number-rows-spanned="1">
            <text:p>33,807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7712.1" calcext:value-type="float">
            <text:p>17,712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7" calcext:value-type="float">
            <text:p>2,4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1014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8,944.80</text:span></text:p>
          </table:table-cell>
          <table:covered-table-cell table:number-columns-repeated="16"/>
          <table:table-cell table:number-columns-repeated="100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7" meta:object-count="0"/>
    <meta:generator>NDC_ODF_Application_Tools/2.0.2$Windows_X86_64 LibreOffice_project/c2aef257b421fc89732e65db8501f993adb40c83</meta:generator>
  </office:meta>
</office:document-meta>
</file>