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7" office:value-type="float" office:value="5440.25" calcext:value-type="float" table:number-columns-spanned="3" table:number-rows-spanned="1">
            <text:p>5,440.25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17" calcext:value-type="float">
            <text:p>1,717.0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6/03</text:p>
          </table:table-cell>
          <table:table-cell table:style-name="ce7" office:value-type="float" office:value="2250.3" calcext:value-type="float" table:number-columns-spanned="3" table:number-rows-spanned="1">
            <text:p>2,250.3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4</text:p>
          </table:table-cell>
          <table:table-cell table:style-name="ce7" office:value-type="float" office:value="2810.5" calcext:value-type="float" table:number-columns-spanned="3" table:number-rows-spanned="1">
            <text:p>2,810.5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7" office:value-type="float" office:value="2364" calcext:value-type="float" table:number-columns-spanned="3" table:number-rows-spanned="1">
            <text:p>2,364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8</text:p>
          </table:table-cell>
          <table:table-cell table:style-name="ce7" office:value-type="float" office:value="2452" calcext:value-type="float" table:number-columns-spanned="3" table:number-rows-spanned="1">
            <text:p>2,452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7" office:value-type="float" office:value="2377.5" calcext:value-type="float" table:number-columns-spanned="3" table:number-rows-spanned="1">
            <text:p>2,377.5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7" office:value-type="float" office:value="3683" calcext:value-type="float" table:number-columns-spanned="3" table:number-rows-spanned="1">
            <text:p>3,683.00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7" office:value-type="float" office:value="510" calcext:value-type="float" table:number-columns-spanned="3" table:number-rows-spanned="1">
            <text:p>510.0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7" office:value-type="float" office:value="569" calcext:value-type="float" table:number-columns-spanned="3" table:number-rows-spanned="1">
            <text:p>569.0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7" office:value-type="float" office:value="2579.5" calcext:value-type="float" table:number-columns-spanned="3" table:number-rows-spanned="1">
            <text:p>2,579.5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7" office:value-type="float" office:value="3407.75" calcext:value-type="float" table:number-columns-spanned="3" table:number-rows-spanned="1">
            <text:p>3,407.75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7" office:value-type="float" office:value="1351.5" calcext:value-type="float" table:number-columns-spanned="3" table:number-rows-spanned="1">
            <text:p>1,351.50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172.5" calcext:value-type="float" table:number-columns-spanned="3" table:number-rows-spanned="1">
            <text:p>3,172.50</text:p>
          </table:table-cell>
          <table:covered-table-cell table:number-columns-repeated="2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721.2" calcext:value-type="float" table:number-columns-spanned="3" table:number-rows-spanned="1">
            <text:p>721.20</text:p>
          </table:table-cell>
          <table:covered-table-cell table:number-columns-repeated="2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4817.5" calcext:value-type="float" table:number-columns-spanned="3" table:number-rows-spanned="1">
            <text:p>4,817.50</text:p>
          </table:table-cell>
          <table:covered-table-cell table:number-columns-repeated="2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3724" calcext:value-type="float" table:number-columns-spanned="3" table:number-rows-spanned="1">
            <text:p>3,724.00</text:p>
          </table:table-cell>
          <table:covered-table-cell table:number-columns-repeated="2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246.8" calcext:value-type="float" table:number-columns-spanned="3" table:number-rows-spanned="1">
            <text:p>3,246.80</text:p>
          </table:table-cell>
          <table:covered-table-cell table:number-columns-repeated="2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0626.3" calcext:value-type="float" table:number-columns-spanned="3" table:number-rows-spanned="1">
            <text:p>50,626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27" calcext:value-type="float">
            <text:p>2,9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8,970.30</text:span></text:p>
          </table:table-cell>
          <table:covered-table-cell table:number-columns-repeated="16"/>
          <table:table-cell table:number-columns-repeated="46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19" meta:object-count="0"/>
    <meta:generator>LibreOffice/6.3.4.2$Windows_X86_64 LibreOffice_project/60da17e045e08f1793c57c00ba83cdfce946d0aa</meta:generator>
  </office:meta>
</office:document-meta>
</file>