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2364" table:number-columns-spanned="3" table:number-rows-spanned="1" table:style-name="ce12">
            <text:p>2,364.00</text:p>
          </table:table-cell>
          <table:covered-table-cell table:number-columns-repeated="2"/>
          <table:table-cell office:value-type="string" table:style-name="ce2">
            <text:p>109/07/01</text:p>
          </table:table-cell>
          <table:table-cell office:value-type="float" office:value="1688.6" table:style-name="ce4">
            <text:p>1,688.6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2452" table:number-columns-spanned="3" table:number-rows-spanned="1" table:style-name="ce12">
            <text:p>2,452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3965" table:style-name="ce4">
            <text:p>3,965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3247.5" table:number-columns-spanned="3" table:number-rows-spanned="1" table:style-name="ce12">
            <text:p>3,247.5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4004" table:number-columns-spanned="3" table:number-rows-spanned="1" table:style-name="ce12">
            <text:p>4,004.0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1058.4000000000001" table:number-columns-spanned="3" table:number-rows-spanned="1" table:style-name="ce12">
            <text:p>1,058.4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569" table:number-columns-spanned="3" table:number-rows-spanned="1" table:style-name="ce12">
            <text:p>569.0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092.9" table:number-columns-spanned="3" table:number-rows-spanned="1" table:style-name="ce13">
            <text:p>45,09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863.6" table:style-name="ce6">
            <text:p>6,863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73.5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4T03:43:03Z</meta:creation-date>
    <dc:date>2020-06-04T03:43:03Z</dc:date>
  </office:meta>
</office:document-meta>
</file>