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3</text:p>
          </table:table-cell>
          <table:table-cell office:value-type="float" office:value="2250.3000000000002" table:number-columns-spanned="3" table:number-rows-spanned="1" table:style-name="ce12">
            <text:p>2,250.3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810.5" table:number-columns-spanned="3" table:number-rows-spanned="1" table:style-name="ce12">
            <text:p>2,810.5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2364" table:number-columns-spanned="3" table:number-rows-spanned="1" table:style-name="ce12">
            <text:p>2,364.0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2452" table:number-columns-spanned="3" table:number-rows-spanned="1" table:style-name="ce12">
            <text:p>2,452.0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3247.5" table:number-columns-spanned="3" table:number-rows-spanned="1" table:style-name="ce12">
            <text:p>3,247.5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3683" table:number-columns-spanned="3" table:number-rows-spanned="1" table:style-name="ce12">
            <text:p>3,683.0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510" table:number-columns-spanned="3" table:number-rows-spanned="1" table:style-name="ce12">
            <text:p>510.0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569" table:number-columns-spanned="3" table:number-rows-spanned="1" table:style-name="ce12">
            <text:p>569.0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284.3" table:number-columns-spanned="3" table:number-rows-spanned="1" table:style-name="ce13">
            <text:p>49,284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28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2T03:07:27Z</meta:creation-date>
    <dc:date>2020-06-02T03:07:27Z</dc:date>
  </office:meta>
</office:document-meta>
</file>