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9.21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7.26mm"/>
    </style:style>
    <style:style style:name="co8" style:family="table-column">
      <style:table-column-properties fo:break-before="auto" style:column-width="30.74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6.95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5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5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4.23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4.53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mm" fo:min-width="4.5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mm" fo:min-width="4.68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mm" fo:min-width="4.17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mm" fo:min-width="4.53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mm" fo:min-width="4.58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mm" fo:min-width="4.67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mm" fo:min-width="4.41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mm" fo:min-width="4.14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4.34mm" fo:min-width="4.23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.44mm" fo:min-width="3.97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3.3mm" fo:min-width="4.5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5.67mm" fo:min-width="4.12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.24mm" fo:min-width="4.19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0.24mm" fo:min-width="4.47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0.5mm" fo:min-width="4.19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65mm" fo:min-width="4.19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0.67mm" fo:min-width="4.19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0.77mm" fo:min-width="4.12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0.5mm" fo:min-width="4.12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8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904%E8%A1%8D%E4%BA%A4%E6%9C%88%E5%A0%B1%E4%BD%9C%E6%A5%AD%E6%AA%94.xls'#$'匯率(店)'.A2]" office:value-type="string" office:string-value="109年4月" calcext:value-type="string" table:number-columns-spanned="5" table:number-rows-spanned="1">
            <text:p>109年4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217" office:value-type="string" calcext:value-type="string" table:number-columns-spanned="2" table:number-rows-spanned="1">
            <text:p>單位：新臺幣百萬元；%</text:p>
          </table:table-cell>
          <table:covered-table-cell table:style-name="ce217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79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9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72946" calcext:value-type="float">
            <text:p><text:s/>272,946 </text:p>
          </table:table-cell>
          <table:table-cell table:style-name="ce54" office:value-type="float" office:value="651657" calcext:value-type="float">
            <text:p><text:s/>651,657 </text:p>
          </table:table-cell>
          <table:table-cell table:style-name="ce39" office:value-type="float" office:value="924603" calcext:value-type="float">
            <text:p><text:s/>924,603 </text:p>
          </table:table-cell>
          <table:table-cell table:style-name="ce65" office:value-type="float" office:value="6.9" calcext:value-type="float">
            <text:p>6.90 </text:p>
          </table:table-cell>
          <table:table-cell table:style-name="ce79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72946" calcext:value-type="float">
            <text:p><text:s/>272,946 </text:p>
          </table:table-cell>
          <table:table-cell table:style-name="ce37" office:value-type="float" office:value="195528" calcext:value-type="float">
            <text:p><text:s/>195,528 </text:p>
          </table:table-cell>
          <table:table-cell table:style-name="ce37" office:value-type="float" office:value="468474" calcext:value-type="float">
            <text:p><text:s/>468,474 </text:p>
          </table:table-cell>
          <table:table-cell table:style-name="ce66" office:value-type="float" office:value="3.5" calcext:value-type="float">
            <text:p>3.5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70342" calcext:value-type="float">
            <text:p><text:s/>270,342 </text:p>
          </table:table-cell>
          <table:table-cell table:style-name="ce37" office:value-type="float" office:value="177088" calcext:value-type="float">
            <text:p><text:s/>177,088 </text:p>
          </table:table-cell>
          <table:table-cell table:style-name="ce37" office:value-type="float" office:value="447430" calcext:value-type="float">
            <text:p><text:s/>447,430 </text:p>
          </table:table-cell>
          <table:table-cell table:style-name="ce68" office:value-type="float" office:value="3.34" calcext:value-type="float">
            <text:p>3.3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750" calcext:value-type="float">
            <text:p><text:s/>1,750 </text:p>
          </table:table-cell>
          <table:table-cell table:style-name="ce37" office:value-type="float" office:value="17907" calcext:value-type="float">
            <text:p><text:s/>17,907 </text:p>
          </table:table-cell>
          <table:table-cell table:style-name="ce37" office:value-type="float" office:value="19657" calcext:value-type="float">
            <text:p><text:s/>19,657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854" calcext:value-type="float">
            <text:p><text:s/>854 </text:p>
          </table:table-cell>
          <table:table-cell table:style-name="ce37" office:value-type="float" office:value="533" calcext:value-type="float">
            <text:p><text:s/>533 </text:p>
          </table:table-cell>
          <table:table-cell table:style-name="ce37" office:value-type="float" office:value="1387" calcext:value-type="float">
            <text:p><text:s/>1,387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56129" calcext:value-type="float">
            <text:p><text:s/>456,129 </text:p>
          </table:table-cell>
          <table:table-cell table:style-name="ce68" office:value-type="float" office:value="3.4" calcext:value-type="float">
            <text:p>3.4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9140" calcext:value-type="float">
            <text:p><text:s/>219,140 </text:p>
          </table:table-cell>
          <table:table-cell table:style-name="ce68" office:value-type="float" office:value="1.64" calcext:value-type="float">
            <text:p>1.6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36542" calcext:value-type="float">
            <text:p><text:s/>236,542 </text:p>
          </table:table-cell>
          <table:table-cell table:style-name="ce68" office:value-type="float" office:value="1.76" calcext:value-type="float">
            <text:p>1.76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47" calcext:value-type="float">
            <text:p><text:s/>447 </text:p>
          </table:table-cell>
          <table:table-cell table:style-name="ce68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36" office:value-type="float" office:value="6758872" calcext:value-type="float">
            <text:p><text:s/>6,758,872 </text:p>
          </table:table-cell>
          <table:table-cell table:style-name="ce54" office:value-type="float" office:value="5394841" calcext:value-type="float">
            <text:p><text:s/>5,394,841 </text:p>
          </table:table-cell>
          <table:table-cell table:style-name="ce39" office:value-type="float" office:value="12153713" calcext:value-type="float">
            <text:p><text:s/>12,153,713 </text:p>
          </table:table-cell>
          <table:table-cell table:style-name="ce65" office:value-type="float" office:value="90.68" calcext:value-type="float">
            <text:p>90.68 </text:p>
          </table:table-cell>
          <table:table-cell table:style-name="ce79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758872" calcext:value-type="float">
            <text:p><text:s/>6,758,872 </text:p>
          </table:table-cell>
          <table:table-cell table:style-name="ce37" office:value-type="float" office:value="5366864" calcext:value-type="float">
            <text:p><text:s/>5,366,864 </text:p>
          </table:table-cell>
          <table:table-cell table:style-name="ce37" office:value-type="float" office:value="12125736" calcext:value-type="float">
            <text:p><text:s/>12,125,736 </text:p>
          </table:table-cell>
          <table:table-cell table:style-name="ce68" office:value-type="float" office:value="90.47" calcext:value-type="float">
            <text:p>90.4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98262" calcext:value-type="float">
            <text:p><text:s/>198,262 </text:p>
          </table:table-cell>
          <table:table-cell table:style-name="ce37" office:value-type="float" office:value="1080416" calcext:value-type="float">
            <text:p><text:s/>1,080,416 </text:p>
          </table:table-cell>
          <table:table-cell table:style-name="ce37" office:value-type="float" office:value="1278678" calcext:value-type="float">
            <text:p><text:s/>1,278,678 </text:p>
          </table:table-cell>
          <table:table-cell table:style-name="ce68" office:value-type="float" office:value="9.54" calcext:value-type="float">
            <text:p>9.5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6422995" calcext:value-type="float">
            <text:p><text:s/>6,422,995 </text:p>
          </table:table-cell>
          <table:table-cell table:style-name="ce37" office:value-type="float" office:value="3971327" calcext:value-type="float">
            <text:p><text:s/>3,971,327 </text:p>
          </table:table-cell>
          <table:table-cell table:style-name="ce37" office:value-type="float" office:value="10394322" calcext:value-type="float">
            <text:p><text:s/>10,394,322 </text:p>
          </table:table-cell>
          <table:table-cell table:style-name="ce68" office:value-type="float" office:value="77.55" calcext:value-type="float">
            <text:p>77.5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98036" calcext:value-type="float">
            <text:p><text:s/>98,036 </text:p>
          </table:table-cell>
          <table:table-cell table:style-name="ce37" office:value-type="float" office:value="929" calcext:value-type="float">
            <text:p><text:s/>929 </text:p>
          </table:table-cell>
          <table:table-cell table:style-name="ce37" office:value-type="float" office:value="98965" calcext:value-type="float">
            <text:p><text:s/>98,965 </text:p>
          </table:table-cell>
          <table:table-cell table:style-name="ce68" office:value-type="float" office:value="0.74" calcext:value-type="float">
            <text:p>0.7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21246" calcext:value-type="float">
            <text:p><text:s/>21,246 </text:p>
          </table:table-cell>
          <table:table-cell table:style-name="ce37" office:value-type="float" office:value="162996" calcext:value-type="float">
            <text:p><text:s/>162,996 </text:p>
          </table:table-cell>
          <table:table-cell table:style-name="ce37" office:value-type="float" office:value="184242" calcext:value-type="float">
            <text:p><text:s/>184,242 </text:p>
          </table:table-cell>
          <table:table-cell table:style-name="ce68" office:value-type="float" office:value="1.37" calcext:value-type="float">
            <text:p>1.3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8333" calcext:value-type="float">
            <text:p><text:s/>18,333 </text:p>
          </table:table-cell>
          <table:table-cell table:style-name="ce37" office:value-type="float" office:value="151196" calcext:value-type="float">
            <text:p><text:s/>151,196 </text:p>
          </table:table-cell>
          <table:table-cell table:style-name="ce37" office:value-type="float" office:value="169529" calcext:value-type="float">
            <text:p><text:s/>169,529 </text:p>
          </table:table-cell>
          <table:table-cell table:style-name="ce68" office:value-type="float" office:value="1.27" calcext:value-type="float">
            <text:p>1.27 </text:p>
          </table:table-cell>
          <table:table-cell table:style-name="ce79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977" calcext:value-type="float">
            <text:p><text:s/>27,977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955" calcext:value-type="float">
            <text:p><text:s/>11,955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863" calcext:value-type="float">
            <text:p><text:s/>12,863 </text:p>
          </table:table-cell>
          <table:table-cell table:style-name="ce68" office:value-type="float" office:value="0.1" calcext:value-type="float">
            <text:p>0.1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68" calcext:value-type="float">
            <text:p><text:s/>1,56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591" calcext:value-type="float">
            <text:p><text:s/>1,591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298457" calcext:value-type="float">
            <text:p><text:s/>298,457 </text:p>
          </table:table-cell>
          <table:table-cell table:style-name="ce39" office:value-type="float" office:value="8069" calcext:value-type="float">
            <text:p><text:s/>8,069 </text:p>
          </table:table-cell>
          <table:table-cell table:style-name="ce39" office:value-type="float" office:value="306526" calcext:value-type="float">
            <text:p><text:s/>306,526 </text:p>
          </table:table-cell>
          <table:table-cell table:style-name="ce65" office:value-type="float" office:value="2.29" calcext:value-type="float">
            <text:p>2.29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166" calcext:value-type="float">
            <text:p><text:s/>166 </text:p>
          </table:table-cell>
          <table:table-cell table:style-name="ce37" office:value-type="float" office:value="177" calcext:value-type="float">
            <text:p><text:s/>177 </text:p>
          </table:table-cell>
          <table:table-cell table:style-name="ce66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98446" calcext:value-type="float">
            <text:p><text:s/>298,446 </text:p>
          </table:table-cell>
          <table:table-cell table:style-name="ce38" office:value-type="float" office:value="7903" calcext:value-type="float">
            <text:p><text:s/>7,903 </text:p>
          </table:table-cell>
          <table:table-cell table:style-name="ce38" office:value-type="float" office:value="306349" calcext:value-type="float">
            <text:p><text:s/>306,349 </text:p>
          </table:table-cell>
          <table:table-cell table:style-name="ce68" office:value-type="float" office:value="2.29" calcext:value-type="float">
            <text:p>2.29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9" office:value-type="float" office:value="1139" calcext:value-type="float">
            <text:p><text:s/>1,139 </text:p>
          </table:table-cell>
          <table:table-cell table:style-name="ce39" office:value-type="float" office:value="16154" calcext:value-type="float">
            <text:p><text:s/>16,154 </text:p>
          </table:table-cell>
          <table:table-cell table:style-name="ce39" office:value-type="float" office:value="17293" calcext:value-type="float">
            <text:p><text:s/>17,293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913" calcext:value-type="float">
            <text:p><text:s/>6,913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139" calcext:value-type="float">
            <text:p><text:s/>1,139 </text:p>
          </table:table-cell>
          <table:table-cell table:style-name="ce38" office:value-type="float" office:value="9241" calcext:value-type="float">
            <text:p><text:s/>9,241 </text:p>
          </table:table-cell>
          <table:table-cell table:style-name="ce38" office:value-type="float" office:value="10380" calcext:value-type="float">
            <text:p><text:s/>10,38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79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7331414" calcext:value-type="float">
            <text:p><text:s/>7,331,414 </text:p>
          </table:table-cell>
          <table:table-cell table:style-name="ce39" office:value-type="float" office:value="6070721" calcext:value-type="float">
            <text:p><text:s/>6,070,721 </text:p>
          </table:table-cell>
          <table:table-cell table:style-name="ce39" office:value-type="float" office:value="13402135" calcext:value-type="float">
            <text:p><text:s/>13,402,135 </text:p>
            <draw:custom-shape table:end-cell-address="附表1.D37" table:end-x="6.49mm" table:end-y="7.4mm" draw:z-index="4" draw:name="文字方塊 5" draw:style-name="gr1" draw:text-style-name="P1" svg:width="6.49mm" svg:height="7.41mm" svg:x="0mm" svg:y="10.5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100" calcext:value-type="float">
            <text:p>100.00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96" calcext:value-type="float">
            <text:p><text:s/>596 </text:p>
          </table:table-cell>
          <table:table-cell table:style-name="ce39" office:value-type="float" office:value="596" calcext:value-type="float">
            <text:p><text:s/>596 </text:p>
            <draw:custom-shape table:end-cell-address="附表1.D37" table:end-x="10.54mm" table:end-y="10.57mm" draw:z-index="8" draw:name="文字方塊 9" draw:style-name="gr2" draw:text-style-name="P1" svg:width="6.22mm" svg:height="1.89mm" svg:x="4.32mm" svg:y="8.6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96" calcext:value-type="float">
            <text:p><text:s/>596 </text:p>
          </table:table-cell>
          <table:table-cell table:style-name="ce66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7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7331414" calcext:value-type="float">
            <text:p><text:s/>7,331,414 </text:p>
          </table:table-cell>
          <table:table-cell table:style-name="ce39" office:value-type="float" office:value="6071317" calcext:value-type="float">
            <text:p><text:s/>6,071,317 </text:p>
          </table:table-cell>
          <table:table-cell table:style-name="ce39" office:value-type="float" office:value="13402731" calcext:value-type="float">
            <text:p><text:s/>13,402,731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9"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1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4" table:number-rows-repeated="4">
          <table:table-cell table:style-name="ce22" table:number-columns-repeated="5"/>
          <table:table-cell table:number-columns-repeated="1019"/>
        </table:table-row>
        <table:table-row table:style-name="ro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23"/>
          <table:table-cell table:style-name="ce44" table:number-columns-repeated="2"/>
          <table:table-cell table:style-name="ce217" office:value-type="string" calcext:value-type="string" table:number-columns-spanned="2" table:number-rows-spanned="1">
            <text:p>單位：新臺幣百萬元；%</text:p>
          </table:table-cell>
          <table:covered-table-cell table:style-name="ce217"/>
          <table:table-cell table:number-columns-repeated="1019"/>
        </table:table-row>
        <table:table-row table:style-name="ro16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2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4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7331414" calcext:value-type="float">
            <text:p><text:s/>7,331,414 </text:p>
          </table:table-cell>
          <table:table-cell table:style-name="ce56" table:formula="of:=+[.C46]" office:value-type="float" office:value="6071317" calcext:value-type="float">
            <text:p><text:s/>6,071,317 </text:p>
          </table:table-cell>
          <table:table-cell table:style-name="ce73" table:formula="of:=+[.D46]" office:value-type="float" office:value="13402731" calcext:value-type="float">
            <text:p><text:s/>13,402,731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54.7008964068592" calcext:value-type="float">
            <text:p>54.70 </text:p>
          </table:table-cell>
          <table:table-cell table:style-name="ce57" table:formula="of:=+[.D58]/[.E58]*100" office:value-type="float" office:value="45.2991035931408" calcext:value-type="float">
            <text:p>45.30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3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office:value-type="float" office:value="8729457" calcext:value-type="float">
            <text:p><text:s/>8,729,457 </text:p>
          </table:table-cell>
          <table:table-cell table:style-name="ce56" office:value-type="float" office:value="9786093" calcext:value-type="float">
            <text:p><text:s/>9,786,093 </text:p>
            <draw:custom-shape table:end-cell-address="附表1.D60" table:end-x="6.52mm" table:end-y="12.33mm" draw:z-index="0" draw:name="文字方塊 1" draw:style-name="gr3" draw:text-style-name="P3" svg:width="6.52mm" svg:height="0.01mm" svg:x="0mm" svg:y="12.24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9mm" table:end-y="11.84mm" draw:z-index="5" draw:name="文字方塊 6" draw:style-name="gr4" draw:text-style-name="P1" svg:width="6.49mm" svg:height="0.01mm" svg:x="0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5mm" table:end-y="11.84mm" draw:z-index="9" draw:name="文字方塊 10" draw:style-name="gr2" draw:text-style-name="P1" svg:width="6.22mm" svg:height="0.01mm" svg:x="0.53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6mm" table:end-y="11.85mm" draw:z-index="14" draw:name="文字方塊 15" draw:style-name="gr5" draw:text-style-name="P1" svg:width="6.67mm" svg:height="0.01mm" svg:x="0.09mm" svg:y="11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8515550" calcext:value-type="float">
            <text:p><text:s/>18,515,550 </text:p>
            <draw:custom-shape table:end-cell-address="附表1.E60" table:end-x="7.09mm" table:end-y="12.42mm" draw:z-index="1" draw:name="文字方塊 2" draw:style-name="gr6" draw:text-style-name="P1" svg:width="6.16mm" svg:height="0.01mm" svg:x="0.93mm" svg:y="12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52mm" table:end-y="8.46mm" draw:z-index="6" draw:name="文字方塊 7" draw:style-name="gr7" draw:text-style-name="P1" svg:width="6.52mm" svg:height="0.01mm" svg:x="0mm" svg:y="8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89mm" table:end-y="0.08mm" draw:z-index="7" draw:name="文字方塊 8" draw:style-name="gr8" draw:text-style-name="P1" svg:width="6.57mm" svg:height="0.09mm" svg:x="4.32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09mm" table:end-y="11.85mm" draw:z-index="15" draw:name="文字方塊 16" draw:style-name="gr6" draw:text-style-name="P1" svg:width="6.16mm" svg:height="0.01mm" svg:x="0.93mm" svg:y="11.7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7.1466254040523" calcext:value-type="float">
            <text:p>47.15 </text:p>
            <draw:custom-shape table:end-cell-address="附表1.C62" table:end-x="6.52mm" table:end-y="0.08mm" draw:z-index="2" draw:name="文字方塊 3" draw:style-name="gr7" draw:text-style-name="P1" svg:width="6.52mm" svg:height="0.08mm" svg:x="0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98mm" table:end-y="11.84mm" draw:z-index="13" draw:name="文字方塊 14" draw:style-name="gr9" draw:text-style-name="P1" svg:width="6.66mm" svg:height="0.02mm" svg:x="0.32mm" svg:y="11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66mm" table:end-y="12.33mm" draw:z-index="16" draw:name="文字方塊 17" draw:style-name="gr10" draw:text-style-name="P1" svg:width="6.4mm" svg:height="0.02mm" svg:x="0.26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2.8533745959477" calcext:value-type="float">
            <text:p>52.85 </text:p>
            <draw:custom-shape table:end-cell-address="附表1.D61" table:end-x="6.52mm" table:end-y="12.29mm" draw:z-index="3" draw:name="文字方塊 4" draw:style-name="gr7" draw:text-style-name="P1" svg:width="6.52mm" svg:height="0.02mm" svg:x="0mm" svg:y="12.2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66mm" table:end-y="12.33mm" draw:z-index="17" draw:name="文字方塊 18" draw:style-name="gr11" draw:text-style-name="P1" svg:width="6.13mm" svg:height="0.02mm" svg:x="0.53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-1398043" calcext:value-type="float">
            <text:p>-1,398,043 </text:p>
          </table:table-cell>
          <table:table-cell table:style-name="ce58" table:formula="of:=+[.D58]-[.D60]" office:value-type="float" office:value="-3714776" calcext:value-type="float">
            <text:p>-3,714,776 </text:p>
          </table:table-cell>
          <table:table-cell table:style-name="ce75" table:formula="of:=+[.E58]-[.E60]" office:value-type="float" office:value="-5112819" calcext:value-type="float">
            <text:p>-5,112,819 </text:p>
          </table:table-cell>
          <table:table-cell table:number-columns-repeated="1019"/>
        </table:table-row>
        <table:table-row table:style-name="ro17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-16.0152343954498" calcext:value-type="float">
            <text:p>-16.02 </text:p>
          </table:table-cell>
          <table:table-cell table:style-name="ce59" table:formula="of:=+[.D62]/[.D60]*100" office:value-type="float" office:value="-37.9597455286803" calcext:value-type="float">
            <text:p>-37.96 </text:p>
          </table:table-cell>
          <table:table-cell table:style-name="ce76" table:formula="of:=+[.E62]/[.E60]*100" office:value-type="float" office:value="-27.6136490679456" calcext:value-type="float">
            <text:p>-27.61 </text:p>
          </table:table-cell>
          <table:table-cell table:number-columns-repeated="1019"/>
        </table:table-row>
        <table:table-row table:style-name="ro18">
          <table:table-cell table:style-name="ce22"/>
          <table:table-cell table:style-name="ce50" table:number-columns-repeated="4"/>
          <table:table-cell table:number-columns-repeated="1019"/>
        </table:table-row>
        <table:table-row table:style-name="ro19">
          <table:table-cell table:style-name="ce29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3"/>
          <table:table-cell>
            <draw:custom-shape table:end-cell-address="附表1.D92" table:end-x="10.54mm" table:end-y="1.04mm" draw:z-index="10" draw:name="文字方塊 11" draw:style-name="gr12" draw:text-style-name="P3" svg:width="6.22mm" svg:height="6.33mm" svg:x="4.32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84mm" table:end-y="2.43mm" draw:z-index="12" draw:name="文字方塊 13" draw:style-name="gr13" draw:text-style-name="P3" svg:width="5.96mm" svg:height="2.43mm" svg:x="0.88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table:end-cell-address="附表1.D92" table:end-x="14.92mm" table:end-y="5.33mm" draw:z-index="11" draw:name="文字方塊 12" draw:style-name="gr14" draw:text-style-name="P3" svg:width="6.49mm" svg:height="5.29mm" svg:x="8.43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office:forms form:automatic-focus="false" form:apply-design-mode="false"/>
        <table:table-column table:style-name="co7" table:default-cell-style-name="ce83"/>
        <table:table-column table:style-name="co8" table:default-cell-style-name="ce99"/>
        <table:table-column table:style-name="co9" table:default-cell-style-name="ce99"/>
        <table:table-column table:style-name="co10" table:default-cell-style-name="ce123"/>
        <table:table-column table:style-name="co11" table:default-cell-style-name="ce135"/>
        <table:table-column table:style-name="co12" table:default-cell-style-name="ce136"/>
        <table:table-column table:style-name="co13" table:default-cell-style-name="ce145"/>
        <table:table-column table:style-name="co6" table:number-columns-repeated="1017" table:default-cell-style-name="ce145"/>
        <table:table-row table:style-name="ro1">
          <table:table-cell table:style-name="ce80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7"/>
          <table:table-cell table:number-columns-repeated="1017"/>
        </table:table-row>
        <table:table-row table:style-name="ro4">
          <table:table-cell table:style-name="ce81" table:number-columns-spanned="7" table:number-rows-spanned="1"/>
          <table:covered-table-cell table:number-columns-repeated="6" table:style-name="ce239"/>
          <table:table-cell table:number-columns-repeated="1017"/>
        </table:table-row>
        <table:table-row table:style-name="ro4">
          <table:table-cell table:style-name="ce239"/>
          <table:table-cell table:style-name="ce98" table:number-columns-repeated="2"/>
          <table:table-cell table:style-name="ce122"/>
          <table:table-cell table:style-name="ce129"/>
          <table:table-cell table:number-columns-repeated="1019"/>
        </table:table-row>
        <table:table-row table:style-name="ro4">
          <table:table-cell table:number-columns-repeated="4"/>
          <table:table-cell table:style-name="ce130"/>
          <table:table-cell table:style-name="ce137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0">
          <table:table-cell table:style-name="ce84" office:value-type="string" calcext:value-type="string">
            <text:p>商 <text:s/>品 <text:s/>種 <text:s/>類</text:p>
          </table:table-cell>
          <table:table-cell table:style-name="ce100" office:value-type="string" calcext:value-type="string" table:number-columns-spanned="2" table:number-rows-spanned="1">
            <text:p>109年4月</text:p>
          </table:table-cell>
          <table:covered-table-cell table:style-name="ce111"/>
          <table:table-cell table:style-name="ce100" office:value-type="string" calcext:value-type="string" table:number-columns-spanned="2" table:number-rows-spanned="1">
            <text:p>109年3月</text:p>
          </table:table-cell>
          <table:covered-table-cell table:style-name="ce111"/>
          <table:table-cell table:style-name="ce13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6"/>
          <table:table-cell table:style-name="ce160" table:number-columns-repeated="1017"/>
        </table:table-row>
        <table:table-row table:style-name="ro4">
          <table:table-cell table:style-name="ce85"/>
          <table:table-cell table:style-name="ce101" office:value-type="string" calcext:value-type="string">
            <text:p>合計</text:p>
          </table:table-cell>
          <table:table-cell table:style-name="ce112" office:value-type="string" calcext:value-type="string">
            <text:p>比重</text:p>
          </table:table-cell>
          <table:table-cell table:style-name="ce101" office:value-type="string" calcext:value-type="string">
            <text:p>合計</text:p>
          </table:table-cell>
          <table:table-cell table:style-name="ce131" office:value-type="string" calcext:value-type="string">
            <text:p>比重</text:p>
          </table:table-cell>
          <table:table-cell table:style-name="ce139" office:value-type="string" office:string-value="差  額" calcext:value-type="string">
            <text:p><text:s/>差 <text:s/>額 </text:p>
          </table:table-cell>
          <table:table-cell table:style-name="ce147" office:value-type="string" calcext:value-type="string">
            <text:p>變動率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一、利率有關契約<text:span text:style-name="T7">(Interest Rate Contracts)</text:span></text:p>
          </table:table-cell>
          <table:table-cell table:style-name="ce102" office:value-type="float" office:value="924603" calcext:value-type="float">
            <text:p><text:s/>924,603 </text:p>
          </table:table-cell>
          <table:table-cell table:style-name="ce113" office:value-type="float" office:value="6.9" calcext:value-type="float">
            <text:p>6.90 </text:p>
          </table:table-cell>
          <table:table-cell table:style-name="ce102" office:value-type="float" office:value="2838707" calcext:value-type="float">
            <text:p><text:s/>2,838,707 </text:p>
          </table:table-cell>
          <table:table-cell table:style-name="ce113" office:value-type="float" office:value="15.33" calcext:value-type="float">
            <text:p>15.33 </text:p>
          </table:table-cell>
          <table:table-cell table:style-name="ce140" table:formula="of:=[.B7]-[.D7]" office:value-type="float" office:value="-1914104" calcext:value-type="float">
            <text:p><text:s/>-1,914,104 </text:p>
          </table:table-cell>
          <table:table-cell table:style-name="ce148" table:formula="of:=([.F7]/[.D7])*100" office:value-type="float" office:value="-67.4287272339132" calcext:value-type="float">
            <text:p>-67.43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468474" calcext:value-type="float">
            <text:p><text:s/>468,474 </text:p>
          </table:table-cell>
          <table:table-cell table:style-name="ce114" office:value-type="float" office:value="3.5" calcext:value-type="float">
            <text:p>3.50 </text:p>
          </table:table-cell>
          <table:table-cell table:style-name="ce103" office:value-type="float" office:value="1314554" calcext:value-type="float">
            <text:p><text:s/>1,314,554 </text:p>
          </table:table-cell>
          <table:table-cell table:style-name="ce114" office:value-type="float" office:value="7.1" calcext:value-type="float">
            <text:p>7.10 </text:p>
          </table:table-cell>
          <table:table-cell table:style-name="ce141" table:formula="of:=[.B8]-[.D8]" office:value-type="float" office:value="-846080" calcext:value-type="float">
            <text:p><text:s/>-846,080 </text:p>
          </table:table-cell>
          <table:table-cell table:style-name="ce149" table:formula="of:=([.F8]/[.D8])*100" office:value-type="float" office:value="-64.3625138259821" calcext:value-type="float">
            <text:p>-64.36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遠期利率協議(FRA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42" table:formula="of:=[.B9]-[.D9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換利(IRS)</text:p>
          </table:table-cell>
          <table:table-cell table:style-name="ce104" office:value-type="float" office:value="447430" calcext:value-type="float">
            <text:p><text:s/>447,430 </text:p>
          </table:table-cell>
          <table:table-cell table:style-name="ce115" office:value-type="float" office:value="3.34" calcext:value-type="float">
            <text:p>3.34 </text:p>
          </table:table-cell>
          <table:table-cell table:style-name="ce104" office:value-type="float" office:value="1243817" calcext:value-type="float">
            <text:p><text:s/>1,243,817 </text:p>
          </table:table-cell>
          <table:table-cell table:style-name="ce115" office:value-type="float" office:value="6.72" calcext:value-type="float">
            <text:p>6.72 </text:p>
          </table:table-cell>
          <table:table-cell table:style-name="ce142" table:formula="of:=[.B10]-[.D10]" office:value-type="float" office:value="-796387" calcext:value-type="float">
            <text:p><text:s/>-796,387 </text:p>
          </table:table-cell>
          <table:table-cell table:style-name="ce151" table:formula="of:=([.F10]/[.D10])*100" office:value-type="float" office:value="-64.0276664493249" calcext:value-type="float">
            <text:p>-64.03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19657" calcext:value-type="float">
            <text:p><text:s/>19,657 </text:p>
          </table:table-cell>
          <table:table-cell table:style-name="ce115" office:value-type="float" office:value="0.15" calcext:value-type="float">
            <text:p>0.15 </text:p>
          </table:table-cell>
          <table:table-cell table:style-name="ce104" office:value-type="float" office:value="62819" calcext:value-type="float">
            <text:p><text:s/>62,819 </text:p>
          </table:table-cell>
          <table:table-cell table:style-name="ce115" office:value-type="float" office:value="0.34" calcext:value-type="float">
            <text:p>0.34 </text:p>
          </table:table-cell>
          <table:table-cell table:style-name="ce142" table:formula="of:=[.B11]-[.D11]" office:value-type="float" office:value="-43162" calcext:value-type="float">
            <text:p><text:s/>-43,162 </text:p>
          </table:table-cell>
          <table:table-cell table:style-name="ce152" table:formula="of:=([.F11]/[.D11])*100" office:value-type="float" office:value="-68.7085117559974" calcext:value-type="float">
            <text:p>-68.71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1387" calcext:value-type="float">
            <text:p><text:s/>1,387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4" office:value-type="float" office:value="7918" calcext:value-type="float">
            <text:p><text:s/>7,918 </text:p>
          </table:table-cell>
          <table:table-cell table:style-name="ce115" office:value-type="float" office:value="0.04" calcext:value-type="float">
            <text:p>0.04 </text:p>
          </table:table-cell>
          <table:table-cell table:style-name="ce142" table:formula="of:=[.B12]-[.D12]" office:value-type="float" office:value="-6531" calcext:value-type="float">
            <text:p><text:s/>-6,531 </text:p>
          </table:table-cell>
          <table:table-cell table:style-name="ce152" table:formula="of:=([.F12]/[.D12])*100" office:value-type="float" office:value="-82.4829502399596" calcext:value-type="float">
            <text:p>-82.48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4" office:value-type="float" office:value="456129" calcext:value-type="float">
            <text:p><text:s/>456,129 </text:p>
          </table:table-cell>
          <table:table-cell table:style-name="ce115" office:value-type="float" office:value="3.4" calcext:value-type="float">
            <text:p>3.40 </text:p>
          </table:table-cell>
          <table:table-cell table:style-name="ce104" office:value-type="float" office:value="1524153" calcext:value-type="float">
            <text:p><text:s/>1,524,153 </text:p>
          </table:table-cell>
          <table:table-cell table:style-name="ce115" office:value-type="float" office:value="8.23" calcext:value-type="float">
            <text:p>8.23 </text:p>
          </table:table-cell>
          <table:table-cell table:style-name="ce142" table:formula="of:=[.B13]-[.D13]" office:value-type="float" office:value="-1068024" calcext:value-type="float">
            <text:p><text:s/>-1,068,024 </text:p>
          </table:table-cell>
          <table:table-cell table:style-name="ce151" table:formula="of:=([.F13]/[.D13])*100" office:value-type="float" office:value="-70.0732800447199" calcext:value-type="float">
            <text:p>-70.07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4" office:value-type="float" office:value="219140" calcext:value-type="float">
            <text:p><text:s/>219,140 </text:p>
          </table:table-cell>
          <table:table-cell table:style-name="ce115" office:value-type="float" office:value="1.64" calcext:value-type="float">
            <text:p>1.64 </text:p>
          </table:table-cell>
          <table:table-cell table:style-name="ce104" office:value-type="float" office:value="737645" calcext:value-type="float">
            <text:p><text:s/>737,645 </text:p>
          </table:table-cell>
          <table:table-cell table:style-name="ce115" office:value-type="float" office:value="3.98" calcext:value-type="float">
            <text:p>3.98 </text:p>
          </table:table-cell>
          <table:table-cell table:style-name="ce142" table:formula="of:=[.B14]-[.D14]" office:value-type="float" office:value="-518505" calcext:value-type="float">
            <text:p><text:s/>-518,505 </text:p>
          </table:table-cell>
          <table:table-cell table:style-name="ce153" table:formula="of:=([.F14]/[.D14])*100" office:value-type="float" office:value="-70.2919426011157" calcext:value-type="float">
            <text:p>-70.29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236542" calcext:value-type="float">
            <text:p><text:s/>236,542 </text:p>
          </table:table-cell>
          <table:table-cell table:style-name="ce115" office:value-type="float" office:value="1.76" calcext:value-type="float">
            <text:p>1.76 </text:p>
          </table:table-cell>
          <table:table-cell table:style-name="ce104" office:value-type="float" office:value="785252" calcext:value-type="float">
            <text:p><text:s/>785,252 </text:p>
          </table:table-cell>
          <table:table-cell table:style-name="ce115" office:value-type="float" office:value="4.24" calcext:value-type="float">
            <text:p>4.24 </text:p>
          </table:table-cell>
          <table:table-cell table:style-name="ce142" table:formula="of:=[.B15]-[.D15]" office:value-type="float" office:value="-548710" calcext:value-type="float">
            <text:p><text:s/>-548,710 </text:p>
          </table:table-cell>
          <table:table-cell table:style-name="ce153" table:formula="of:=([.F15]/[.D15])*100" office:value-type="float" office:value="-69.8769312271729" calcext:value-type="float">
            <text:p>-69.88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447" calcext:value-type="float">
            <text:p><text:s/>447 </text:p>
          </table:table-cell>
          <table:table-cell table:style-name="ce115" office:value-type="float" office:value="0" calcext:value-type="float">
            <text:p>0.00 </text:p>
          </table:table-cell>
          <table:table-cell table:style-name="ce104" office:value-type="float" office:value="303" calcext:value-type="float">
            <text:p><text:s/>303 </text:p>
          </table:table-cell>
          <table:table-cell table:style-name="ce115" office:value-type="float" office:value="0" calcext:value-type="float">
            <text:p>0.00 </text:p>
          </table:table-cell>
          <table:table-cell table:style-name="ce142" table:formula="of:=[.B16]-[.D16]" office:value-type="float" office:value="144" calcext:value-type="float">
            <text:p><text:s/>144 </text:p>
          </table:table-cell>
          <table:table-cell table:style-name="ce152" table:formula="of:=([.F16]/[.D16])*100" office:value-type="float" office:value="47.5247524752475" calcext:value-type="float">
            <text:p>47.52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4" office:value-type="float" office:value="953" calcext:value-type="float">
            <text:p><text:s/>953 </text:p>
            <draw:custom-shape table:end-cell-address="附表2.D18" table:end-x="6.25mm" table:end-y="7.66mm" draw:z-index="5" draw:name="文字方塊 6" draw:style-name="gr15" draw:text-style-name="P1" svg:width="6.11mm" svg:height="7.66mm" svg:x="0.16mm" svg:y="8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.01" calcext:value-type="float">
            <text:p>0.01 </text:p>
          </table:table-cell>
          <table:table-cell table:style-name="ce143" table:formula="of:=[.B17]-[.D17]" office:value-type="float" office:value="-953" calcext:value-type="float">
            <text:p><text:s/>-953 </text:p>
          </table:table-cell>
          <table:table-cell table:style-name="ce152" table:formula="of:=([.F17]/[.D17])*100" office:value-type="float" office:value="-100" calcext:value-type="float">
            <text:p>-100.00 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二、匯率有關契約<text:span text:style-name="T7">(Foreign Exchange Transactions)</text:span></text:p>
          </table:table-cell>
          <table:table-cell table:style-name="ce102" office:value-type="float" office:value="12153713" calcext:value-type="float">
            <text:p><text:s/>12,153,713 </text:p>
          </table:table-cell>
          <table:table-cell table:style-name="ce113" office:value-type="float" office:value="90.68" calcext:value-type="float">
            <text:p>90.68 </text:p>
          </table:table-cell>
          <table:table-cell table:style-name="ce102" office:value-type="float" office:value="14999767" calcext:value-type="float">
            <text:p><text:s/>14,999,767 </text:p>
            <draw:custom-shape table:end-cell-address="附表2.D18" table:end-x="6.23mm" table:end-y="7.67mm" draw:z-index="1" draw:name="文字方塊 2" draw:style-name="gr16" draw:text-style-name="P1" svg:width="6.18mm" svg:height="2.23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81.01" calcext:value-type="float">
            <text:p>81.01 </text:p>
          </table:table-cell>
          <table:table-cell table:style-name="ce140" table:formula="of:=[.B18]-[.D18]" office:value-type="float" office:value="-2846054" calcext:value-type="float">
            <text:p><text:s/>-2,846,054 </text:p>
          </table:table-cell>
          <table:table-cell table:style-name="ce148" table:formula="of:=([.F18]/[.D18])*100" office:value-type="float" office:value="-18.9739880626146" calcext:value-type="float">
            <text:p>-18.97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12125736" calcext:value-type="float">
            <text:p><text:s/>12,125,736 </text:p>
          </table:table-cell>
          <table:table-cell table:style-name="ce114" office:value-type="float" office:value="90.47" calcext:value-type="float">
            <text:p>90.47 </text:p>
          </table:table-cell>
          <table:table-cell table:style-name="ce103" office:value-type="float" office:value="14940649" calcext:value-type="float">
            <text:p><text:s/>14,940,649 </text:p>
            <draw:custom-shape table:end-cell-address="附表2.D19" table:end-x="6.23mm" table:end-y="7.67mm" draw:z-index="2" draw:name="文字方塊 3" draw:style-name="gr16" draw:text-style-name="P1" svg:width="6.18mm" svg:height="2.23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6mm" table:end-y="7.67mm" draw:z-index="6" draw:name="文字方塊 7" draw:style-name="gr17" draw:text-style-name="P1" svg:width="6.46mm" svg:height="2.23mm" svg:x="0.16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0.69" calcext:value-type="float">
            <text:p>80.69 </text:p>
          </table:table-cell>
          <table:table-cell table:style-name="ce144" table:formula="of:=[.B19]-[.D19]" office:value-type="float" office:value="-2814913" calcext:value-type="float">
            <text:p><text:s/>-2,814,913 </text:p>
          </table:table-cell>
          <table:table-cell table:style-name="ce151" table:formula="of:=([.F19]/[.D19])*100" office:value-type="float" office:value="-18.8406340313597" calcext:value-type="float">
            <text:p>-18.84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04" office:value-type="float" office:value="1278678" calcext:value-type="float">
            <text:p><text:s/>1,278,678 </text:p>
          </table:table-cell>
          <table:table-cell table:style-name="ce115" office:value-type="float" office:value="9.54" calcext:value-type="float">
            <text:p>9.54 </text:p>
          </table:table-cell>
          <table:table-cell table:style-name="ce104" office:value-type="float" office:value="1871611" calcext:value-type="float">
            <text:p><text:s/>1,871,611 </text:p>
            <draw:custom-shape table:end-cell-address="附表2.D20" table:end-x="6.23mm" table:end-y="7.93mm" draw:z-index="3" draw:name="文字方塊 4" draw:style-name="gr18" draw:text-style-name="P1" svg:width="6.18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23mm" table:end-y="0.42mm" draw:z-index="7" draw:name="文字方塊 8" draw:style-name="gr19" draw:text-style-name="P1" svg:width="6.18mm" svg:height="2.64mm" svg:x="0.07mm" svg:y="6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0.11" calcext:value-type="float">
            <text:p>10.11 </text:p>
          </table:table-cell>
          <table:table-cell table:style-name="ce141" table:formula="of:=[.B20]-[.D20]" office:value-type="float" office:value="-592933" calcext:value-type="float">
            <text:p><text:s/>-592,933 </text:p>
          </table:table-cell>
          <table:table-cell table:style-name="ce151" table:formula="of:=([.F20]/[.D20])*100" office:value-type="float" office:value="-31.680354518113" calcext:value-type="float">
            <text:p>-31.68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換匯(Fx Swaps)</text:p>
          </table:table-cell>
          <table:table-cell table:style-name="ce104" office:value-type="float" office:value="10394322" calcext:value-type="float">
            <text:p><text:s/>10,394,322 </text:p>
          </table:table-cell>
          <table:table-cell table:style-name="ce115" office:value-type="float" office:value="77.55" calcext:value-type="float">
            <text:p>77.55 </text:p>
          </table:table-cell>
          <table:table-cell table:style-name="ce104" office:value-type="float" office:value="12303112" calcext:value-type="float">
            <text:p><text:s/>12,303,112 </text:p>
          </table:table-cell>
          <table:table-cell table:style-name="ce115" office:value-type="float" office:value="66.45" calcext:value-type="float">
            <text:p>66.45 </text:p>
          </table:table-cell>
          <table:table-cell table:style-name="ce142" table:formula="of:=[.B21]-[.D21]" office:value-type="float" office:value="-1908790" calcext:value-type="float">
            <text:p><text:s/>-1,908,790 </text:p>
          </table:table-cell>
          <table:table-cell table:style-name="ce151" table:formula="of:=([.F21]/[.D21])*100" office:value-type="float" office:value="-15.5146925428298" calcext:value-type="float">
            <text:p>-15.51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換匯換利(Currency Swaps)</text:p>
          </table:table-cell>
          <table:table-cell table:style-name="ce104" office:value-type="float" office:value="98965" calcext:value-type="float">
            <text:p><text:s/>98,965 </text:p>
          </table:table-cell>
          <table:table-cell table:style-name="ce115" office:value-type="float" office:value="0.74" calcext:value-type="float">
            <text:p>0.74 </text:p>
          </table:table-cell>
          <table:table-cell table:style-name="ce104" office:value-type="float" office:value="184433" calcext:value-type="float">
            <text:p><text:s/>184,433 </text:p>
          </table:table-cell>
          <table:table-cell table:style-name="ce115" office:value-type="float" office:value="0.99" calcext:value-type="float">
            <text:p>0.99 </text:p>
          </table:table-cell>
          <table:table-cell table:style-name="ce142" table:formula="of:=[.B22]-[.D22]" office:value-type="float" office:value="-85468" calcext:value-type="float">
            <text:p><text:s/>-85,468 </text:p>
          </table:table-cell>
          <table:table-cell table:style-name="ce151" table:formula="of:=([.F22]/[.D22])*100" office:value-type="float" office:value="-46.3409476612103" calcext:value-type="float">
            <text:p>-46.34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4.買入選擇權(Bought Options)</text:p>
          </table:table-cell>
          <table:table-cell table:style-name="ce104" office:value-type="float" office:value="184242" calcext:value-type="float">
            <text:p><text:s/>184,242 </text:p>
          </table:table-cell>
          <table:table-cell table:style-name="ce115" office:value-type="float" office:value="1.37" calcext:value-type="float">
            <text:p>1.37 </text:p>
          </table:table-cell>
          <table:table-cell table:style-name="ce104" office:value-type="float" office:value="295346" calcext:value-type="float">
            <text:p><text:s/>295,346 </text:p>
          </table:table-cell>
          <table:table-cell table:style-name="ce115" office:value-type="float" office:value="1.59" calcext:value-type="float">
            <text:p>1.59 </text:p>
          </table:table-cell>
          <table:table-cell table:style-name="ce142" table:formula="of:=[.B23]-[.D23]" office:value-type="float" office:value="-111104" calcext:value-type="float">
            <text:p><text:s/>-111,104 </text:p>
          </table:table-cell>
          <table:table-cell table:style-name="ce151" table:formula="of:=([.F23]/[.D23])*100" office:value-type="float" office:value="-37.6182511359558" calcext:value-type="float">
            <text:p>-37.62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5.賣出選擇權(Sold Options)</text:p>
          </table:table-cell>
          <table:table-cell table:style-name="ce104" office:value-type="float" office:value="169529" calcext:value-type="float">
            <text:p><text:s/>169,529 </text:p>
          </table:table-cell>
          <table:table-cell table:style-name="ce115" office:value-type="float" office:value="1.27" calcext:value-type="float">
            <text:p>1.27 </text:p>
          </table:table-cell>
          <table:table-cell table:style-name="ce104" office:value-type="float" office:value="286147" calcext:value-type="float">
            <text:p><text:s/>286,147 </text:p>
          </table:table-cell>
          <table:table-cell table:style-name="ce115" office:value-type="float" office:value="1.55" calcext:value-type="float">
            <text:p>1.55 </text:p>
          </table:table-cell>
          <table:table-cell table:style-name="ce142" table:formula="of:=[.B24]-[.D24]" office:value-type="float" office:value="-116618" calcext:value-type="float">
            <text:p><text:s/>-116,618 </text:p>
          </table:table-cell>
          <table:table-cell table:style-name="ce151" table:formula="of:=([.F24]/[.D24])*100" office:value-type="float" office:value="-40.7545771928414" calcext:value-type="float">
            <text:p>-40.75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4" office:value-type="float" office:value="27977" calcext:value-type="float">
            <text:p><text:s/>27,977 </text:p>
          </table:table-cell>
          <table:table-cell table:style-name="ce115" office:value-type="float" office:value="0.21" calcext:value-type="float">
            <text:p>0.21 </text:p>
          </table:table-cell>
          <table:table-cell table:style-name="ce104" office:value-type="float" office:value="59118" calcext:value-type="float">
            <text:p><text:s/>59,118 </text:p>
          </table:table-cell>
          <table:table-cell table:style-name="ce115" office:value-type="float" office:value="0.32" calcext:value-type="float">
            <text:p>0.32 </text:p>
          </table:table-cell>
          <table:table-cell table:style-name="ce142" table:formula="of:=[.B25]-[.D25]" office:value-type="float" office:value="-31141" calcext:value-type="float">
            <text:p><text:s/>-31,141 </text:p>
          </table:table-cell>
          <table:table-cell table:style-name="ce151" table:formula="of:=([.F25]/[.D25])*100" office:value-type="float" office:value="-52.6760039243547" calcext:value-type="float">
            <text:p>-52.68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4" office:value-type="float" office:value="11955" calcext:value-type="float">
            <text:p><text:s/>11,955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04" office:value-type="float" office:value="28590" calcext:value-type="float">
            <text:p><text:s/>28,590 </text:p>
          </table:table-cell>
          <table:table-cell table:style-name="ce115" office:value-type="float" office:value="0.15" calcext:value-type="float">
            <text:p>0.15 </text:p>
          </table:table-cell>
          <table:table-cell table:style-name="ce142" table:formula="of:=[.B26]-[.D26]" office:value-type="float" office:value="-16635" calcext:value-type="float">
            <text:p><text:s/>-16,635 </text:p>
          </table:table-cell>
          <table:table-cell table:style-name="ce151" table:formula="of:=([.F26]/[.D26])*100" office:value-type="float" office:value="-58.1846799580273" calcext:value-type="float">
            <text:p>-58.18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12863" calcext:value-type="float">
            <text:p><text:s/>12,863 </text:p>
          </table:table-cell>
          <table:table-cell table:style-name="ce115" office:value-type="float" office:value="0.1" calcext:value-type="float">
            <text:p>0.10 </text:p>
          </table:table-cell>
          <table:table-cell table:style-name="ce104" office:value-type="float" office:value="28440" calcext:value-type="float">
            <text:p><text:s/>28,440 </text:p>
          </table:table-cell>
          <table:table-cell table:style-name="ce115" office:value-type="float" office:value="0.15" calcext:value-type="float">
            <text:p>0.15 </text:p>
          </table:table-cell>
          <table:table-cell table:style-name="ce142" table:formula="of:=[.B27]-[.D27]" office:value-type="float" office:value="-15577" calcext:value-type="float">
            <text:p><text:s/>-15,577 </text:p>
          </table:table-cell>
          <table:table-cell table:style-name="ce151" table:formula="of:=([.F27]/[.D27])*100" office:value-type="float" office:value="-54.7714486638537" calcext:value-type="float">
            <text:p>-54.77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1568" calcext:value-type="float">
            <text:p><text:s/>1,568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4" office:value-type="float" office:value="909" calcext:value-type="float">
            <text:p><text:s/>909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42" table:formula="of:=[.B28]-[.D28]" office:value-type="float" office:value="659" calcext:value-type="float">
            <text:p><text:s/>659 </text:p>
          </table:table-cell>
          <table:table-cell table:style-name="ce152" table:formula="of:=([.F28]/[.D28])*100" office:value-type="float" office:value="72.4972497249725" calcext:value-type="float">
            <text:p>72.50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1591" calcext:value-type="float">
            <text:p><text:s/>1,591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6" office:value-type="float" office:value="1179" calcext:value-type="float">
            <text:p><text:s/>1,179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43" table:formula="of:=[.B29]-[.D29]" office:value-type="float" office:value="412" calcext:value-type="float">
            <text:p><text:s/>412 </text:p>
          </table:table-cell>
          <table:table-cell table:style-name="ce152" table:formula="of:=([.F29]/[.D29])*100" office:value-type="float" office:value="34.9448685326548" calcext:value-type="float">
            <text:p>34.94 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三、權益證券有關契約<text:span text:style-name="T7">(Equity-linked Contracts)</text:span></text:p>
          </table:table-cell>
          <table:table-cell table:style-name="ce102" office:value-type="float" office:value="306526" calcext:value-type="float">
            <text:p><text:s/>306,526 </text:p>
          </table:table-cell>
          <table:table-cell table:style-name="ce113" office:value-type="float" office:value="2.29" calcext:value-type="float">
            <text:p>2.29 </text:p>
          </table:table-cell>
          <table:table-cell table:style-name="ce102" office:value-type="float" office:value="648836" calcext:value-type="float">
            <text:p><text:s/>648,836 </text:p>
          </table:table-cell>
          <table:table-cell table:style-name="ce113" office:value-type="float" office:value="3.51" calcext:value-type="float">
            <text:p>3.51 </text:p>
          </table:table-cell>
          <table:table-cell table:style-name="ce140" table:formula="of:=[.B30]-[.D30]" office:value-type="float" office:value="-342310" calcext:value-type="float">
            <text:p><text:s/>-342,310 </text:p>
          </table:table-cell>
          <table:table-cell table:style-name="ce148" table:formula="of:=([.F30]/[.D30])*100" office:value-type="float" office:value="-52.7575535266231" calcext:value-type="float">
            <text:p>-52.76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177" calcext:value-type="float">
            <text:p><text:s/>177 </text:p>
          </table:table-cell>
          <table:table-cell table:style-name="ce114" office:value-type="float" office:value="0" calcext:value-type="float">
            <text:p>0.00 </text:p>
          </table:table-cell>
          <table:table-cell table:style-name="ce103" office:value-type="float" office:value="74" calcext:value-type="float">
            <text:p><text:s/>74 </text:p>
          </table:table-cell>
          <table:table-cell table:style-name="ce114" office:value-type="float" office:value="0" calcext:value-type="float">
            <text:p>0.00 </text:p>
          </table:table-cell>
          <table:table-cell table:style-name="ce141" table:formula="of:=[.B31]-[.D31]" office:value-type="float" office:value="103" calcext:value-type="float">
            <text:p><text:s/>103 </text:p>
          </table:table-cell>
          <table:table-cell table:style-name="ce151" table:formula="of:=([.F31]/[.D31])*100" office:value-type="float" office:value="139.189189189189" calcext:value-type="float">
            <text:p>139.19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7" office:value-type="float" office:value="306349" calcext:value-type="float">
            <text:p><text:s/>306,349 </text:p>
          </table:table-cell>
          <table:table-cell table:style-name="ce117" office:value-type="float" office:value="2.29" calcext:value-type="float">
            <text:p>2.29 </text:p>
          </table:table-cell>
          <table:table-cell table:style-name="ce107" office:value-type="float" office:value="648762" calcext:value-type="float">
            <text:p><text:s/>648,762 </text:p>
          </table:table-cell>
          <table:table-cell table:style-name="ce117" office:value-type="float" office:value="3.51" calcext:value-type="float">
            <text:p>3.51 </text:p>
          </table:table-cell>
          <table:table-cell table:style-name="ce142" table:formula="of:=[.B32]-[.D32]" office:value-type="float" office:value="-342413" calcext:value-type="float">
            <text:p><text:s/>-342,413 </text:p>
          </table:table-cell>
          <table:table-cell table:style-name="ce154" table:formula="of:=([.F32]/[.D32])*100" office:value-type="float" office:value="-52.7794476248609" calcext:value-type="float">
            <text:p>-52.78 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四、商品有關契約<text:span text:style-name="T7">(Commodity Contracts)</text:span></text:p>
          </table:table-cell>
          <table:table-cell table:style-name="ce102" office:value-type="float" office:value="17293" calcext:value-type="float">
            <text:p><text:s/>17,293 </text:p>
          </table:table-cell>
          <table:table-cell table:style-name="ce113" office:value-type="float" office:value="0.13" calcext:value-type="float">
            <text:p>0.13 </text:p>
          </table:table-cell>
          <table:table-cell table:style-name="ce102" office:value-type="float" office:value="20895" calcext:value-type="float">
            <text:p><text:s/>20,895 </text:p>
            <draw:custom-shape table:end-cell-address="附表2.D33" table:end-x="6.23mm" table:end-y="8.1mm" draw:z-index="10" draw:name="文字方塊 11" draw:style-name="gr20" draw:text-style-name="P1" svg:width="6.18mm" svg:height="2.66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0.11" calcext:value-type="float">
            <text:p>0.11 </text:p>
          </table:table-cell>
          <table:table-cell table:style-name="ce140" table:formula="of:=[.B33]-[.D33]" office:value-type="float" office:value="-3602" calcext:value-type="float">
            <text:p><text:s/>-3,602 </text:p>
          </table:table-cell>
          <table:table-cell table:style-name="ce148" table:formula="of:=([.F33]/[.D33])*100" office:value-type="float" office:value="-17.2385738214884" calcext:value-type="float">
            <text:p>-17.24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6913" calcext:value-type="float">
            <text:p><text:s/>6,913 </text:p>
          </table:table-cell>
          <table:table-cell table:style-name="ce114" office:value-type="float" office:value="0.05" calcext:value-type="float">
            <text:p>0.05 </text:p>
          </table:table-cell>
          <table:table-cell table:style-name="ce103" office:value-type="float" office:value="6375" calcext:value-type="float">
            <text:p><text:s/>6,375 </text:p>
            <draw:custom-shape table:end-cell-address="附表2.D34" table:end-x="6.23mm" table:end-y="7.93mm" draw:z-index="11" draw:name="文字方塊 12" draw:style-name="gr18" draw:text-style-name="P1" svg:width="6.18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0.03" calcext:value-type="float">
            <text:p>0.03 </text:p>
          </table:table-cell>
          <table:table-cell table:style-name="ce142" table:formula="of:=[.B34]-[.D34]" office:value-type="float" office:value="538" calcext:value-type="float">
            <text:p><text:s/>538 </text:p>
          </table:table-cell>
          <table:table-cell table:style-name="ce149" table:formula="of:=([.F34]/[.D34])*100" office:value-type="float" office:value="8.43921568627451" calcext:value-type="float">
            <text:p>8.44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7" office:value-type="float" office:value="10380" calcext:value-type="float">
            <text:p><text:s/>10,380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07" office:value-type="float" office:value="14520" calcext:value-type="float">
            <text:p><text:s/>14,520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42" table:formula="of:=[.B35]-[.D35]" office:value-type="float" office:value="-4140" calcext:value-type="float">
            <text:p><text:s/>-4,140 </text:p>
          </table:table-cell>
          <table:table-cell table:style-name="ce154" table:formula="of:=([.F35]/[.D35])*100" office:value-type="float" office:value="-28.5123966942149" calcext:value-type="float">
            <text:p>-28.51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小 <text:s text:c="4"/>計(一至四)</text:p>
          </table:table-cell>
          <table:table-cell table:style-name="ce102" office:value-type="float" office:value="13402135" calcext:value-type="float">
            <text:p><text:s/>13,402,135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02" office:value-type="float" office:value="18508205" calcext:value-type="float">
            <text:p><text:s/>18,508,205 </text:p>
            <draw:custom-shape table:end-cell-address="附表2.D36" table:end-x="6.23mm" table:end-y="7.67mm" draw:z-index="4" draw:name="文字方塊 5" draw:style-name="gr16" draw:text-style-name="P1" svg:width="6.18mm" svg:height="2.23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25mm" table:end-y="8.48mm" draw:z-index="8" draw:name="文字方塊 9" draw:style-name="gr21" draw:text-style-name="P1" svg:width="6.11mm" svg:height="2.76mm" svg:x="0.16mm" svg:y="5.8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99.96" calcext:value-type="float">
            <text:p>99.96 </text:p>
          </table:table-cell>
          <table:table-cell table:style-name="ce140" table:formula="of:=[.B36]-[.D36]" office:value-type="float" office:value="-5106070" calcext:value-type="float">
            <text:p><text:s/>-5,106,070 </text:p>
          </table:table-cell>
          <table:table-cell table:style-name="ce148" table:formula="of:=([.F36]/[.D36])*100" office:value-type="float" office:value="-27.588142664294" calcext:value-type="float">
            <text:p>-27.59 </text:p>
          </table:table-cell>
          <table:table-cell table:style-name="ce160" table:number-columns-repeated="1017"/>
        </table:table-row>
        <table:table-row table:style-name="ro8">
          <table:table-cell table:style-name="ce91" office:value-type="string" calcext:value-type="string">
            <text:p>五、信用有關契約(Credit Contracts)</text:p>
          </table:table-cell>
          <table:table-cell table:style-name="ce102" office:value-type="float" office:value="596" calcext:value-type="float">
            <text:p><text:s/>596 </text:p>
          </table:table-cell>
          <table:table-cell table:style-name="ce113" office:value-type="float" office:value="0" calcext:value-type="float">
            <text:p>0.00 </text:p>
          </table:table-cell>
          <table:table-cell table:style-name="ce125" office:value-type="float" office:value="7345" calcext:value-type="float">
            <text:p><text:s/>7,345 </text:p>
          </table:table-cell>
          <table:table-cell table:style-name="ce132" office:value-type="float" office:value="0.04" calcext:value-type="float">
            <text:p><text:s/>0.04 </text:p>
          </table:table-cell>
          <table:table-cell table:style-name="ce140" table:formula="of:=[.B37]-[.D37]" office:value-type="float" office:value="-6749" calcext:value-type="float">
            <text:p><text:s/>-6,749 </text:p>
          </table:table-cell>
          <table:table-cell table:style-name="ce155" table:formula="of:=+[.F37]/[.D37]*100" office:value-type="float" office:value="-91.8856364874064" calcext:value-type="float">
            <text:p>-91.89 </text:p>
          </table:table-cell>
          <table:table-cell table:style-name="ce161" table:number-columns-repeated="1017"/>
        </table:table-row>
        <table:table-row table:style-name="ro8">
          <table:table-cell table:style-name="ce92" office:value-type="string" calcext:value-type="string">
            <text:p><text:s text:c="4"/>1.信用違約交換(Credit Default Swap)</text:p>
          </table:table-cell>
          <table:table-cell table:style-name="ce108" office:value-type="float" office:value="596" calcext:value-type="float">
            <text:p><text:s/>596 </text:p>
          </table:table-cell>
          <table:table-cell table:style-name="ce114" office:value-type="float" office:value="0" calcext:value-type="float">
            <text:p>0.00 </text:p>
          </table:table-cell>
          <table:table-cell table:style-name="ce126" office:value-type="float" office:value="7345" calcext:value-type="float">
            <text:p><text:s/>7,345 </text:p>
          </table:table-cell>
          <table:table-cell table:style-name="ce133" office:value-type="float" office:value="0.04" calcext:value-type="float">
            <text:p><text:s/>0.04 </text:p>
          </table:table-cell>
          <table:table-cell table:style-name="ce141" table:formula="of:=[.B38]-[.D38]" office:value-type="float" office:value="-6749" calcext:value-type="float">
            <text:p><text:s/>-6,749 </text:p>
          </table:table-cell>
          <table:table-cell table:style-name="ce156" table:formula="of:=+[.F38]/[.D38]*100" office:value-type="float" office:value="-91.8856364874064" calcext:value-type="float">
            <text:p><text:s/>-91.89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    2.買入信用違約選擇權<text:span text:style-name="T4">(Bought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2" table:formula="of:=[.B39]-[.D39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92" office:value-type="string" calcext:value-type="string">
            <text:p>    3.賣出信用違約選擇權<text:span text:style-name="T4">(Sold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40]-[.D40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其他(Other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3" table:formula="of:=[.B41]-[.D41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六、其他有關契約(Other Contracts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table:formula="of:=[.B42]-[.D42]" office:value-type="float" office:value="0" calcext:value-type="float">
            <text:p><text:s/>- </text:p>
          </table:table-cell>
          <table:table-cell table:style-name="ce158" table:formula="of:=[.C42]-[.E42]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2" table:formula="of:=[.B43]-[.D43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交換(Swap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2" table:formula="of:=[.B44]-[.D44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93" office:value-type="string" calcext:value-type="string">
            <text:p><text:s text:c="4"/>3.選擇權(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2" table:formula="of:=[.B45]-[.D45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94" office:value-type="string" calcext:value-type="string">
            <text:p>總 <text:s text:c="7"/>計</text:p>
          </table:table-cell>
          <table:table-cell table:style-name="ce102" office:value-type="float" office:value="13402731" calcext:value-type="float">
            <text:p><text:s/>13,402,731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02" office:value-type="float" office:value="18515550" calcext:value-type="float">
            <text:p><text:s/>18,515,550 </text:p>
            <draw:custom-shape table:end-cell-address="附表2.D46" table:end-x="6.23mm" table:end-y="7.93mm" draw:z-index="0" draw:name="文字方塊 1" draw:style-name="gr18" draw:text-style-name="P1" svg:width="6.18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25mm" table:end-y="8.46mm" draw:z-index="9" draw:name="文字方塊 10" draw:style-name="gr22" draw:text-style-name="P1" svg:width="6.11mm" svg:height="2.49mm" svg:x="0.16mm" svg:y="6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100" calcext:value-type="float">
            <text:p>100.00 </text:p>
          </table:table-cell>
          <table:table-cell table:style-name="ce140" table:formula="of:=[.B46]-[.D46]" office:value-type="float" office:value="-5112819" calcext:value-type="float">
            <text:p><text:s/>-5,112,819 </text:p>
          </table:table-cell>
          <table:table-cell table:style-name="ce148" table:formula="of:=([.F46]/[.D46])*100" office:value-type="float" office:value="-27.6136490679456" calcext:value-type="float">
            <text:p>-27.61 </text:p>
          </table:table-cell>
          <table:table-cell table:style-name="ce160" table:number-columns-repeated="1017"/>
        </table:table-row>
        <table:table-row table:style-name="ro4">
          <table:table-cell table:style-name="ce252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09" table:number-columns-repeated="2"/>
          <table:table-cell table:style-name="ce127"/>
          <table:table-cell table:style-name="ce134"/>
          <table:table-cell table:style-name="ce109"/>
          <table:table-cell table:style-name="ce159"/>
          <table:table-cell table:style-name="ce162" table:number-columns-repeated="1017"/>
        </table:table-row>
        <table:table-row table:style-name="ro4">
          <table:table-cell table:style-name="ce22"/>
          <table:table-cell table:style-name="ce110" table:number-columns-repeated="2"/>
          <table:table-cell table:style-name="ce128" table:number-columns-repeated="2"/>
          <table:table-cell table:style-name="ce110"/>
          <table:table-cell table:style-name="ce159"/>
          <table:table-cell table:style-name="ce162" table:number-columns-repeated="1017"/>
        </table:table-row>
        <table:table-row table:style-name="ro4">
          <table:table-cell table:style-name="ce96" table:number-columns-spanned="6" table:number-rows-spanned="1"/>
          <table:covered-table-cell table:number-columns-repeated="5" table:style-name="ce252"/>
          <table:table-cell table:style-name="ce159"/>
          <table:table-cell table:style-name="ce162"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00/00/00</text:date>, <text:time style:data-style-name="N2" text:time-value="09:08:26.0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1_20__28_新聞稿_29_" style:display-name="PageStyle_彙總表 1 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2_28_新聞稿_29_" style:display-name="PageStyle_彙總表 2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0-05-26T01:09:09</meta:creation-date>
    <dc:date>2020-05-26T10:03:33.668000000</dc:date>
    <meta:generator>NDC_ODF_Application_Tools/2.0.2$Windows_X86_64 LibreOffice_project/c2aef257b421fc89732e65db8501f993adb40c83</meta:generator>
    <meta:editing-duration>PT3M1S</meta:editing-duration>
    <meta:editing-cycles>2</meta:editing-cycles>
    <meta:print-date>2020-05-29T09:08:50.449000000</meta:print-date>
    <meta:document-statistic meta:table-count="2" meta:cell-count="537" meta:object-count="3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