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9</text:p>
          </table:table-cell>
          <table:table-cell office:value-type="float" office:value="324" table:number-columns-spanned="3" table:number-rows-spanned="1" table:style-name="ce12">
            <text:p>324.00</text:p>
          </table:table-cell>
          <table:covered-table-cell table:number-columns-repeated="2"/>
          <table:table-cell office:value-type="string" table:style-name="ce2">
            <text:p>109/06/01</text:p>
          </table:table-cell>
          <table:table-cell office:value-type="float" office:value="5099" table:style-name="ce4">
            <text:p>5,099.00</text:p>
          </table:table-cell>
          <table:table-cell table:style-name="ce1"/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office:value-type="string" table:style-name="ce2">
            <text:p>109/08/03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style-name="ce2">
            <text:p>109/09/01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02</text:p>
          </table:table-cell>
          <table:table-cell office:value-type="float" office:value="5440.25" table:style-name="ce4">
            <text:p>5,440.25</text:p>
          </table:table-cell>
          <table:table-cell table:style-name="ce1"/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8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2</text:p>
          </table:table-cell>
          <table:table-cell table:style-name="ce1"/>
          <table:table-cell office:value-type="float" office:value="1706" table:number-columns-spanned="3" table:number-rows-spanned="1" table:style-name="ce12">
            <text:p>1,70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03</text:p>
          </table:table-cell>
          <table:table-cell office:value-type="float" office:value="2250.3000000000002" table:style-name="ce4">
            <text:p>2,250.30</text:p>
          </table:table-cell>
          <table:table-cell table:style-name="ce1"/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0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3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04</text:p>
          </table:table-cell>
          <table:table-cell office:value-type="float" office:value="2810.5" table:style-name="ce4">
            <text:p>2,810.50</text:p>
          </table:table-cell>
          <table:table-cell table:style-name="ce1"/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05</text:p>
          </table:table-cell>
          <table:table-cell office:value-type="float" office:value="1859" table:style-name="ce4">
            <text:p>1,859.00</text:p>
          </table:table-cell>
          <table:table-cell table:style-name="ce1"/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07</text:p>
          </table:table-cell>
          <table:table-cell office:value-type="float" office:value="180" table:style-name="ce4">
            <text:p>180.00</text:p>
          </table:table-cell>
          <table:table-cell table:style-name="ce1"/>
          <table:table-cell office:value-type="string" table:style-name="ce2">
            <text:p>109/09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08</text:p>
          </table:table-cell>
          <table:table-cell office:value-type="float" office:value="1911" table:style-name="ce4">
            <text:p>1,911.00</text:p>
          </table:table-cell>
          <table:table-cell table:style-name="ce1"/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9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09</text:p>
          </table:table-cell>
          <table:table-cell office:value-type="float" office:value="2377.5" table:style-name="ce4">
            <text:p>2,377.50</text:p>
          </table:table-cell>
          <table:table-cell table:style-name="ce1"/>
          <table:table-cell office:value-type="string" table:style-name="ce2">
            <text:p>109/07/10</text:p>
          </table:table-cell>
          <table:table-cell office:value-type="float" office:value="216" table:style-name="ce4">
            <text:p>216.00</text:p>
          </table:table-cell>
          <table:table-cell office:value-type="string" table:style-name="ce2">
            <text:p>109/08/1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9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0</text:p>
          </table:table-cell>
          <table:table-cell office:value-type="float" office:value="3683" table:style-name="ce4">
            <text:p>3,683.00</text:p>
          </table:table-cell>
          <table:table-cell table:style-name="ce1"/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10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1</text:p>
          </table:table-cell>
          <table:table-cell office:value-type="float" office:value="510" table:style-name="ce4">
            <text:p>510.00</text:p>
          </table:table-cell>
          <table:table-cell table:style-name="ce1"/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13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9/1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2</text:p>
          </table:table-cell>
          <table:table-cell office:value-type="float" office:value="569" table:style-name="ce4">
            <text:p>569.00</text:p>
          </table:table-cell>
          <table:table-cell table:style-name="ce1"/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8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4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5</text:p>
          </table:table-cell>
          <table:table-cell office:value-type="float" office:value="2579.5" table:style-name="ce4">
            <text:p>2,579.50</text:p>
          </table:table-cell>
          <table:table-cell table:style-name="ce1"/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6</text:p>
          </table:table-cell>
          <table:table-cell office:value-type="float" office:value="3407.75" table:style-name="ce4">
            <text:p>3,407.75</text:p>
          </table:table-cell>
          <table:table-cell table:style-name="ce1"/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6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7</text:p>
          </table:table-cell>
          <table:table-cell office:value-type="float" office:value="1351.5" table:style-name="ce4">
            <text:p>1,351.50</text:p>
          </table:table-cell>
          <table:table-cell table:style-name="ce1"/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7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8</text:p>
          </table:table-cell>
          <table:table-cell office:value-type="float" office:value="3172.5" table:style-name="ce4">
            <text:p>3,172.50</text:p>
          </table:table-cell>
          <table:table-cell table:style-name="ce1"/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09/09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9</text:p>
          </table:table-cell>
          <table:table-cell office:value-type="float" office:value="721.2" table:style-name="ce4">
            <text:p>721.20</text:p>
          </table:table-cell>
          <table:table-cell table:style-name="ce1"/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9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2</text:p>
          </table:table-cell>
          <table:table-cell office:value-type="float" office:value="4817.5" table:style-name="ce4">
            <text:p>4,817.50</text:p>
          </table:table-cell>
          <table:table-cell table:style-name="ce1"/>
          <table:table-cell office:value-type="string" table:style-name="ce2">
            <text:p>109/07/24</text:p>
          </table:table-cell>
          <table:table-cell office:value-type="float" office:value="466" table:style-name="ce4">
            <text:p>466.00</text:p>
          </table:table-cell>
          <table:table-cell office:value-type="string" table:style-name="ce2">
            <text:p>109/08/21</text:p>
          </table:table-cell>
          <table:table-cell office:value-type="float" office:value="330" table:style-name="ce4">
            <text:p>330.00</text:p>
          </table:table-cell>
          <table:table-cell table:style-name="ce1"/>
          <table:table-cell office:value-type="string" table:style-name="ce2">
            <text:p>109/09/2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3</text:p>
          </table:table-cell>
          <table:table-cell office:value-type="float" office:value="3724" table:style-name="ce4">
            <text:p>3,724.00</text:p>
          </table:table-cell>
          <table:table-cell table:style-name="ce1"/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9/22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4</text:p>
          </table:table-cell>
          <table:table-cell office:value-type="float" office:value="3246.8" table:style-name="ce4">
            <text:p>3,246.80</text:p>
          </table:table-cell>
          <table:table-cell table:style-name="ce1"/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5</text:p>
          </table:table-cell>
          <table:table-cell office:value-type="float" office:value="302" table:style-name="ce4">
            <text:p>302.00</text:p>
          </table:table-cell>
          <table:table-cell table:number-columns-repeated="3"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4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30</text:p>
          </table:table-cell>
          <table:table-cell office:value-type="float" office:value="6" table:style-name="ce4">
            <text:p>6.00</text:p>
          </table:table-cell>
          <table:table-cell table:number-columns-repeated="6" table:style-name="ce1"/>
          <table:table-cell office:value-type="string" table:style-name="ce2">
            <text:p>109/09/29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24" table:number-columns-spanned="3" table:number-rows-spanned="1" table:style-name="ce13">
            <text:p>32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9852.3" table:style-name="ce6">
            <text:p>49,852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7" table:style-name="ce6">
            <text:p>2,927.00</text:p>
          </table:table-cell>
          <table:table-cell office:value-type="string" table:style-name="ce5">
            <text:p>小計</text:p>
          </table:table-cell>
          <table:table-cell office:value-type="float" office:value="2781" table:style-name="ce6">
            <text:p>2,78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3" table:number-columns-spanned="4" table:number-rows-spanned="1" table:style-name="ce13">
            <text:p>2,23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4</text:p>
          </table:table-cell>
          <table:table-cell office:value-type="float" office:value="159" table:number-columns-spanned="3" table:number-rows-spanned="1" table:style-name="ce12">
            <text:p>159.00</text:p>
          </table:table-cell>
          <table:covered-table-cell table:number-columns-repeated="2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3"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0/28</text:p>
          </table:table-cell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01" table:number-columns-spanned="3" table:number-rows-spanned="1" table:style-name="ce13">
            <text:p>2,30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2" table:style-name="ce6">
            <text:p>2,20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520.3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5-28T04:05:13Z</meta:creation-date>
    <dc:date>2020-05-28T04:05:13Z</dc:date>
  </office:meta>
</office:document-meta>
</file>