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4486.6000000000004" table:number-columns-spanned="3" table:number-rows-spanned="1" table:style-name="ce12">
            <text:p>4,486.6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5099" table:style-name="ce4">
            <text:p>5,099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880.4" table:number-columns-spanned="3" table:number-rows-spanned="1" table:style-name="ce12">
            <text:p>3,880.4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728" table:number-columns-spanned="3" table:number-rows-spanned="1" table:style-name="ce12">
            <text:p>728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324" table:number-columns-spanned="3" table:number-rows-spanned="1" table:style-name="ce12">
            <text:p>324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8</text:p>
          </table:table-cell>
          <table:table-cell office:value-type="float" office:value="1911" table:style-name="ce4">
            <text:p>1,911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9</text:p>
          </table:table-cell>
          <table:table-cell office:value-type="float" office:value="2377.5" table:style-name="ce4">
            <text:p>2,377.5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0</text:p>
          </table:table-cell>
          <table:table-cell office:value-type="float" office:value="3683" table:style-name="ce4">
            <text:p>3,68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1</text:p>
          </table:table-cell>
          <table:table-cell office:value-type="float" office:value="510" table:style-name="ce4">
            <text:p>510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2</text:p>
          </table:table-cell>
          <table:table-cell office:value-type="float" office:value="569" table:style-name="ce4">
            <text:p>569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5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6</text:p>
          </table:table-cell>
          <table:table-cell office:value-type="float" office:value="3407.75" table:style-name="ce4">
            <text:p>3,407.75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7</text:p>
          </table:table-cell>
          <table:table-cell office:value-type="float" office:value="1351.5" table:style-name="ce4">
            <text:p>1,351.5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8</text:p>
          </table:table-cell>
          <table:table-cell office:value-type="float" office:value="3172.5" table:style-name="ce4">
            <text:p>3,172.5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9</text:p>
          </table:table-cell>
          <table:table-cell office:value-type="float" office:value="721.2" table:style-name="ce4">
            <text:p>721.2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2</text:p>
          </table:table-cell>
          <table:table-cell office:value-type="float" office:value="4817.5" table:style-name="ce4">
            <text:p>4,817.5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419" table:number-columns-spanned="3" table:number-rows-spanned="1" table:style-name="ce13">
            <text:p>9,41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099.1" table:style-name="ce6">
            <text:p>41,099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1" table:style-name="ce6">
            <text:p>2,1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821.1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5-25T03:23:47Z</meta:creation-date>
    <dc:date>2020-05-25T03:23:47Z</dc:date>
  </office:meta>
</office:document-meta>
</file>