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1cm"/>
    </style:style>
    <style:style style:name="co2" style:family="table-column">
      <style:table-column-properties fo:break-before="auto" style:column-width="1.39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367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503cm"/>
    </style:style>
    <style:style style:name="co8" style:family="table-column">
      <style:table-column-properties fo:break-before="auto" style:column-width="2.44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2.17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18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3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2"/>
          <table:table-cell table:style-name="ce34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基準放款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31" office:value-type="string" calcext:value-type="string">
            <text:p>加權平均利率</text:p>
          </table:table-cell>
          <table:covered-table-cell table:style-name="ce35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3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3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3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3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3" office:value-type="float" office:value="4.041" calcext:value-type="float">
            <text:p>4.041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3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3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3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3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3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3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3" office:value-type="float" office:value="2.24" calcext:value-type="float">
            <text:p>2.240 </text:p>
          </table:table-cell>
          <table:table-cell table:style-name="ce23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4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4" office:value-type="float" office:value="2.312" calcext:value-type="float">
            <text:p>2.312 </text:p>
          </table:table-cell>
          <table:table-cell table:style-name="ce23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3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3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3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3" office:value-type="float" office:value="2.37" calcext:value-type="float">
            <text:p>2.370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3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3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3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3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3" office:value-type="float" office:value="2.696" calcext:value-type="float">
            <text:p>2.696 </text:p>
          </table:table-cell>
          <table:table-cell table:style-name="ce23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3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3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3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23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3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3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3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3" office:value-type="float" office:value="1.497" calcext:value-type="float">
            <text:p>1.497 </text:p>
          </table:table-cell>
          <table:table-cell table:style-name="ce23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3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3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3" office:value-type="float" office:value="1.445" calcext:value-type="float">
            <text:p>1.445 </text:p>
          </table:table-cell>
          <table:table-cell table:style-name="ce23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3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3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3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3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3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3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3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3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3" office:value-type="float" office:value="1.61469558973569" calcext:value-type="float">
            <text:p>1.615 </text:p>
          </table:table-cell>
          <table:table-cell table:style-name="ce23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3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3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3" office:value-type="float" office:value="1.7" calcext:value-type="float">
            <text:p>1.700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3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3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3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3" office:value-type="float" office:value="1.678" calcext:value-type="float">
            <text:p>1.678 </text:p>
          </table:table-cell>
          <table:table-cell table:style-name="ce23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4" office:value-type="float" office:value="446366" calcext:value-type="float">
            <text:p>446,366 </text:p>
          </table:table-cell>
          <table:table-cell table:style-name="ce23" office:value-type="float" office:value="1.952" calcext:value-type="float">
            <text:p>1.952 </text:p>
          </table:table-cell>
          <table:table-cell table:style-name="ce14" office:value-type="float" office:value="563449" calcext:value-type="float">
            <text:p>563,449 </text:p>
          </table:table-cell>
          <table:table-cell table:style-name="ce23" office:value-type="float" office:value="2.196" calcext:value-type="float">
            <text:p>2.196 </text:p>
          </table:table-cell>
          <table:table-cell table:style-name="ce14" office:value-type="float" office:value="5859034" calcext:value-type="float">
            <text:p>5,859,034 </text:p>
          </table:table-cell>
          <table:table-cell table:style-name="ce23" office:value-type="float" office:value="1.585" calcext:value-type="float">
            <text:p>1.585 </text:p>
          </table:table-cell>
          <table:table-cell table:style-name="ce14" office:value-type="float" office:value="72189" calcext:value-type="float">
            <text:p>72,189 </text:p>
          </table:table-cell>
          <table:table-cell table:style-name="ce23" office:value-type="float" office:value="2.742" calcext:value-type="float">
            <text:p>2.742 </text:p>
          </table:table-cell>
          <table:table-cell table:style-name="ce14" office:value-type="float" office:value="6941038" calcext:value-type="float">
            <text:p>6,941,038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23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4" office:value-type="float" office:value="435688" calcext:value-type="float">
            <text:p>435,688 </text:p>
          </table:table-cell>
          <table:table-cell table:style-name="ce23" office:value-type="float" office:value="1.72376494647546" calcext:value-type="float">
            <text:p>1.724 </text:p>
          </table:table-cell>
          <table:table-cell table:style-name="ce14" office:value-type="float" office:value="644568" calcext:value-type="float">
            <text:p>644,568 </text:p>
          </table:table-cell>
          <table:table-cell table:style-name="ce23" office:value-type="float" office:value="1.93687011455735" calcext:value-type="float">
            <text:p>1.937 </text:p>
          </table:table-cell>
          <table:table-cell table:style-name="ce14" office:value-type="float" office:value="6150727" calcext:value-type="float">
            <text:p>6,150,727 </text:p>
          </table:table-cell>
          <table:table-cell table:style-name="ce23" office:value-type="float" office:value="1.3865632647978" calcext:value-type="float">
            <text:p>1.387 </text:p>
          </table:table-cell>
          <table:table-cell table:style-name="ce14" office:value-type="float" office:value="74501" calcext:value-type="float">
            <text:p>74,501 </text:p>
          </table:table-cell>
          <table:table-cell table:style-name="ce23" office:value-type="float" office:value="2.57728494919531" calcext:value-type="float">
            <text:p>2.577 </text:p>
          </table:table-cell>
          <table:table-cell table:style-name="ce14" office:value-type="float" office:value="7305484" calcext:value-type="float">
            <text:p>7,305,484 </text:p>
          </table:table-cell>
          <table:table-cell table:style-name="ce23" office:value-type="float" office:value="1.46752898096827" calcext:value-type="float">
            <text:p>1.468 </text:p>
          </table:table-cell>
          <table:table-cell table:style-name="ce23" office:value-type="float" office:value="1.55990223801259" calcext:value-type="float">
            <text:p>1.560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4" office:value-type="float" office:value="461400" calcext:value-type="float">
            <text:p>461,400 </text:p>
          </table:table-cell>
          <table:table-cell table:style-name="ce23" office:value-type="float" office:value="1.64589558734287" calcext:value-type="float">
            <text:p>1.646 </text:p>
          </table:table-cell>
          <table:table-cell table:style-name="ce14" office:value-type="float" office:value="532512" calcext:value-type="float">
            <text:p>532,512 </text:p>
          </table:table-cell>
          <table:table-cell table:style-name="ce23" office:value-type="float" office:value="1.93248553835407" calcext:value-type="float">
            <text:p>1.932 </text:p>
          </table:table-cell>
          <table:table-cell table:style-name="ce14" office:value-type="float" office:value="6536808" calcext:value-type="float">
            <text:p>6,536,808 </text:p>
          </table:table-cell>
          <table:table-cell table:style-name="ce23" office:value-type="float" office:value="1.34332671358865" calcext:value-type="float">
            <text:p>1.343 </text:p>
          </table:table-cell>
          <table:table-cell table:style-name="ce14" office:value-type="float" office:value="73877" calcext:value-type="float">
            <text:p>73,877 </text:p>
          </table:table-cell>
          <table:table-cell table:style-name="ce23" office:value-type="float" office:value="2.49734497881614" calcext:value-type="float">
            <text:p>2.497 </text:p>
          </table:table-cell>
          <table:table-cell table:style-name="ce14" office:value-type="float" office:value="7604597" calcext:value-type="float">
            <text:p>7,604,597 </text:p>
          </table:table-cell>
          <table:table-cell table:style-name="ce23" office:value-type="float" office:value="1.41406567987758" calcext:value-type="float">
            <text:p>1.414 </text:p>
          </table:table-cell>
          <table:table-cell table:style-name="ce23" office:value-type="float" office:value="1.47176888793811" calcext:value-type="float">
            <text:p>1.472 </text:p>
          </table:table-cell>
          <table:table-cell table:style-name="ce43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4" office:value-type="float" office:value="494136" calcext:value-type="float">
            <text:p>494,136 </text:p>
          </table:table-cell>
          <table:table-cell table:style-name="ce23" office:value-type="float" office:value="1.62587315840174" calcext:value-type="float">
            <text:p>1.626 </text:p>
          </table:table-cell>
          <table:table-cell table:style-name="ce14" office:value-type="float" office:value="646174" calcext:value-type="float">
            <text:p>646,174 </text:p>
          </table:table-cell>
          <table:table-cell table:style-name="ce23" office:value-type="float" office:value="1.83769861832881" calcext:value-type="float">
            <text:p>1.838 </text:p>
          </table:table-cell>
          <table:table-cell table:style-name="ce14" office:value-type="float" office:value="7097611" calcext:value-type="float">
            <text:p>7,097,611 </text:p>
          </table:table-cell>
          <table:table-cell table:style-name="ce23" office:value-type="float" office:value="1.29870825084666" calcext:value-type="float">
            <text:p>1.299 </text:p>
          </table:table-cell>
          <table:table-cell table:style-name="ce14" office:value-type="float" office:value="73903" calcext:value-type="float">
            <text:p>73,903 </text:p>
          </table:table-cell>
          <table:table-cell table:style-name="ce23" office:value-type="float" office:value="2.43050425557826" calcext:value-type="float">
            <text:p>2.431 </text:p>
          </table:table-cell>
          <table:table-cell table:style-name="ce14" office:value-type="float" office:value="8311824" calcext:value-type="float">
            <text:p>8,311,824 </text:p>
          </table:table-cell>
          <table:table-cell table:style-name="ce23" office:value-type="float" office:value="1.37025213214332" calcext:value-type="float">
            <text:p>1.370 </text:p>
          </table:table-cell>
          <table:table-cell table:style-name="ce23" office:value-type="float" office:value="1.41369178665522" calcext:value-type="float">
            <text:p>1.414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4" office:value-type="float" office:value="592553" calcext:value-type="float">
            <text:p>592,553 </text:p>
          </table:table-cell>
          <table:table-cell table:style-name="ce23" office:value-type="float" office:value="1.6205927992939" calcext:value-type="float">
            <text:p>1.621 </text:p>
          </table:table-cell>
          <table:table-cell table:style-name="ce14" office:value-type="float" office:value="800047" calcext:value-type="float">
            <text:p>800,047 </text:p>
          </table:table-cell>
          <table:table-cell table:style-name="ce23" office:value-type="float" office:value="1.8133684833516" calcext:value-type="float">
            <text:p>1.813 </text:p>
          </table:table-cell>
          <table:table-cell table:style-name="ce14" office:value-type="float" office:value="7184557" calcext:value-type="float">
            <text:p>7,184,557 </text:p>
          </table:table-cell>
          <table:table-cell table:style-name="ce23" office:value-type="float" office:value="1.30809864741834" calcext:value-type="float">
            <text:p>1.308 </text:p>
          </table:table-cell>
          <table:table-cell table:style-name="ce14" office:value-type="float" office:value="74274" calcext:value-type="float">
            <text:p>74,274 </text:p>
          </table:table-cell>
          <table:table-cell table:style-name="ce23" office:value-type="float" office:value="2.43352910843633" calcext:value-type="float">
            <text:p>2.434 </text:p>
          </table:table-cell>
          <table:table-cell table:style-name="ce14" office:value-type="float" office:value="8651431" calcext:value-type="float">
            <text:p>8,651,431 </text:p>
          </table:table-cell>
          <table:table-cell table:style-name="ce23" office:value-type="float" office:value="1.38591115111477" calcext:value-type="float">
            <text:p>1.386 </text:p>
          </table:table-cell>
          <table:table-cell table:style-name="ce23" office:value-type="float" office:value="1.40892159938854" calcext:value-type="float">
            <text:p>1.409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4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4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4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4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5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5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5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5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5" office:value-type="float" office:value="1.555" calcext:value-type="float">
            <text:p>1.555 </text:p>
          </table:table-cell>
          <table:table-cell table:style-name="ce25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5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5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5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25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5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5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5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5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5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5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5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5" office:value-type="float" office:value="1.292" calcext:value-type="float">
            <text:p>1.292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5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5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5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5" office:value-type="float" office:value="1.302" calcext:value-type="float">
            <text:p>1.302 </text:p>
          </table:table-cell>
          <table:table-cell table:style-name="ce25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5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5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5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5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5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5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5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5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5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5" office:value-type="float" office:value="1.344" calcext:value-type="float">
            <text:p>1.344 </text:p>
          </table:table-cell>
          <table:table-cell table:style-name="ce25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5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5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5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5" office:value-type="float" office:value="1.341" calcext:value-type="float">
            <text:p>1.341 </text:p>
          </table:table-cell>
          <table:table-cell table:style-name="ce25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5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5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5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5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5" office:value-type="float" office:value="1.358" calcext:value-type="float">
            <text:p>1.358 </text:p>
          </table:table-cell>
          <table:table-cell table:style-name="ce25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5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5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5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5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5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5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5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5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5" office:value-type="float" office:value="1.404" calcext:value-type="float">
            <text:p>1.404 </text:p>
          </table:table-cell>
          <table:table-cell table:style-name="ce25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5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5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5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5" office:value-type="float" office:value="1.423" calcext:value-type="float">
            <text:p>1.423 </text:p>
          </table:table-cell>
          <table:table-cell table:style-name="ce25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5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5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5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5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5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5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5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5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5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5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5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5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5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5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5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5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5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5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5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5" office:value-type="float" office:value="1.43" calcext:value-type="float">
            <text:p>1.430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5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5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5" office:value-type="float" office:value="1.392" calcext:value-type="float">
            <text:p>1.392 </text:p>
          </table:table-cell>
          <table:table-cell table:style-name="ce25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5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5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5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5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5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5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5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5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5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5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5" office:value-type="float" office:value="1.49" calcext:value-type="float">
            <text:p>1.490 </text:p>
          </table:table-cell>
          <table:table-cell table:style-name="ce25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5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5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5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5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5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5" office:value-type="float" office:value="1.47" calcext:value-type="float">
            <text:p>1.470 </text:p>
          </table:table-cell>
          <table:table-cell table:style-name="ce25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5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5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5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5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5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5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5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5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5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5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5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5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5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5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5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5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5" office:value-type="float" office:value="1.605" calcext:value-type="float">
            <text:p>1.605 </text:p>
          </table:table-cell>
          <table:table-cell table:style-name="ce25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5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5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5" office:value-type="float" office:value="1.511" calcext:value-type="float">
            <text:p>1.511 </text:p>
          </table:table-cell>
          <table:table-cell table:style-name="ce25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5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5" office:value-type="float" office:value="1.531" calcext:value-type="float">
            <text:p>1.531 </text:p>
          </table:table-cell>
          <table:table-cell table:style-name="ce25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5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5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5" office:value-type="float" office:value="1.501" calcext:value-type="float">
            <text:p>1.501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5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5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5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5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5" office:value-type="float" office:value="1.534" calcext:value-type="float">
            <text:p>1.534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5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5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5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25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5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5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5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5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5" office:value-type="float" office:value="1.701" calcext:value-type="float">
            <text:p>1.701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5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5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5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25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5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5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5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5" office:value-type="float" office:value="1.596" calcext:value-type="float">
            <text:p>1.59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5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5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5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5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5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5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5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5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5" office:value-type="float" office:value="1.572" calcext:value-type="float">
            <text:p>1.572 </text:p>
          </table:table-cell>
          <table:table-cell table:style-name="ce25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5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5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5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5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5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5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5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5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25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5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5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5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5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25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5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5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5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5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5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5" office:value-type="float" office:value="1.672" calcext:value-type="float">
            <text:p>1.672 </text:p>
          </table:table-cell>
          <table:table-cell table:style-name="ce25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5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5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5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5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5" office:value-type="float" office:value="1.759" calcext:value-type="float">
            <text:p>1.759 </text:p>
          </table:table-cell>
          <table:table-cell table:style-name="ce25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5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5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5" office:value-type="float" office:value="1.81" calcext:value-type="float">
            <text:p>1.810 </text:p>
          </table:table-cell>
          <table:table-cell table:style-name="ce25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5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5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5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5" office:value-type="float" office:value="1.677" calcext:value-type="float">
            <text:p>1.677 </text:p>
          </table:table-cell>
          <table:table-cell table:style-name="ce25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5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5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5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5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5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5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5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5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5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5" office:value-type="float" office:value="1.733" calcext:value-type="float">
            <text:p>1.733 </text:p>
          </table:table-cell>
          <table:table-cell table:style-name="ce25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5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5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5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5" office:value-type="float" office:value="1.766" calcext:value-type="float">
            <text:p>1.766 </text:p>
          </table:table-cell>
          <table:table-cell table:style-name="ce25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5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5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5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5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5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5" office:value-type="float" office:value="1.593" calcext:value-type="float">
            <text:p>1.593 </text:p>
          </table:table-cell>
          <table:table-cell table:style-name="ce25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5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5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5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5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5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5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5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5" office:value-type="float" office:value="1.669" calcext:value-type="float">
            <text:p>1.669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5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5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5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5" office:value-type="float" office:value="1.782" calcext:value-type="float">
            <text:p>1.782 </text:p>
          </table:table-cell>
          <table:table-cell table:style-name="ce25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5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5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5" office:value-type="float" office:value="1.708" calcext:value-type="float">
            <text:p>1.708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5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5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25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5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5" office:value-type="float" office:value="1.719" calcext:value-type="float">
            <text:p>1.719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5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5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5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5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5" office:value-type="float" office:value="1.53" calcext:value-type="float">
            <text:p>1.530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5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5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5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5" office:value-type="float" office:value="1.757" calcext:value-type="float">
            <text:p>1.757 </text:p>
          </table:table-cell>
          <table:table-cell table:style-name="ce25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5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5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5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5" office:value-type="float" office:value="1.737" calcext:value-type="float">
            <text:p>1.737 </text:p>
          </table:table-cell>
          <table:table-cell table:style-name="ce25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5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5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5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5" office:value-type="float" office:value="1.655" calcext:value-type="float">
            <text:p>1.655 </text:p>
          </table:table-cell>
          <table:table-cell table:style-name="ce25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5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5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5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5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5" office:value-type="float" office:value="1.624" calcext:value-type="float">
            <text:p>1.624 </text:p>
          </table:table-cell>
          <table:table-cell table:style-name="ce25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5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5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25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5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5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5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4</text:p>
          </table:table-cell>
          <table:table-cell table:style-name="ce16" office:value-type="float" office:value="30948" calcext:value-type="float">
            <text:p>30,948 </text:p>
          </table:table-cell>
          <table:table-cell table:style-name="ce25" office:value-type="float" office:value="1.986" calcext:value-type="float">
            <text:p>1.986 </text:p>
          </table:table-cell>
          <table:table-cell table:style-name="ce16" office:value-type="float" office:value="43455" calcext:value-type="float">
            <text:p>43,455 </text:p>
          </table:table-cell>
          <table:table-cell table:style-name="ce25" office:value-type="float" office:value="2.233" calcext:value-type="float">
            <text:p>2.233 </text:p>
          </table:table-cell>
          <table:table-cell table:style-name="ce16" office:value-type="float" office:value="400515" calcext:value-type="float">
            <text:p>400,515 </text:p>
          </table:table-cell>
          <table:table-cell table:style-name="ce25" office:value-type="float" office:value="1.734" calcext:value-type="float">
            <text:p>1.734 </text:p>
          </table:table-cell>
          <table:table-cell table:style-name="ce16" office:value-type="float" office:value="8505" calcext:value-type="float">
            <text:p>8,505 </text:p>
          </table:table-cell>
          <table:table-cell table:style-name="ce25" office:value-type="float" office:value="2.803" calcext:value-type="float">
            <text:p>2.803 </text:p>
          </table:table-cell>
          <table:table-cell table:style-name="ce16" office:value-type="float" office:value="483423" calcext:value-type="float">
            <text:p>483,423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25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5</text:p>
          </table:table-cell>
          <table:table-cell table:style-name="ce16" office:value-type="float" office:value="32575" calcext:value-type="float">
            <text:p>32,575 </text:p>
          </table:table-cell>
          <table:table-cell table:style-name="ce25" office:value-type="float" office:value="1.981" calcext:value-type="float">
            <text:p>1.981 </text:p>
          </table:table-cell>
          <table:table-cell table:style-name="ce16" office:value-type="float" office:value="33510" calcext:value-type="float">
            <text:p>33,510 </text:p>
          </table:table-cell>
          <table:table-cell table:style-name="ce25" office:value-type="float" office:value="2.277" calcext:value-type="float">
            <text:p>2.277 </text:p>
          </table:table-cell>
          <table:table-cell table:style-name="ce16" office:value-type="float" office:value="401881" calcext:value-type="float">
            <text:p>401,881 </text:p>
          </table:table-cell>
          <table:table-cell table:style-name="ce25" office:value-type="float" office:value="1.732" calcext:value-type="float">
            <text:p>1.732 </text:p>
          </table:table-cell>
          <table:table-cell table:style-name="ce16" office:value-type="float" office:value="6881" calcext:value-type="float">
            <text:p>6,881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474847" calcext:value-type="float">
            <text:p>474,847 </text:p>
          </table:table-cell>
          <table:table-cell table:style-name="ce25" office:value-type="float" office:value="1.803" calcext:value-type="float">
            <text:p>1.803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6</text:p>
          </table:table-cell>
          <table:table-cell table:style-name="ce16" office:value-type="float" office:value="33916" calcext:value-type="float">
            <text:p>33,916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49745" calcext:value-type="float">
            <text:p>49,745 </text:p>
          </table:table-cell>
          <table:table-cell table:style-name="ce25" office:value-type="float" office:value="2.228" calcext:value-type="float">
            <text:p>2.228 </text:p>
          </table:table-cell>
          <table:table-cell table:style-name="ce16" office:value-type="float" office:value="496119" calcext:value-type="float">
            <text:p>496,119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4810" calcext:value-type="float">
            <text:p>4,810 </text:p>
          </table:table-cell>
          <table:table-cell table:style-name="ce25" office:value-type="float" office:value="2.806" calcext:value-type="float">
            <text:p>2.806 </text:p>
          </table:table-cell>
          <table:table-cell table:style-name="ce16" office:value-type="float" office:value="584590" calcext:value-type="float">
            <text:p>584,59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7</text:p>
          </table:table-cell>
          <table:table-cell table:style-name="ce16" office:value-type="float" office:value="35377" calcext:value-type="float">
            <text:p>35,377 </text:p>
          </table:table-cell>
          <table:table-cell table:style-name="ce25" office:value-type="float" office:value="1.976" calcext:value-type="float">
            <text:p>1.976 </text:p>
          </table:table-cell>
          <table:table-cell table:style-name="ce16" office:value-type="float" office:value="47112" calcext:value-type="float">
            <text:p>47,112 </text:p>
          </table:table-cell>
          <table:table-cell table:style-name="ce25" office:value-type="float" office:value="2.284" calcext:value-type="float">
            <text:p>2.284 </text:p>
          </table:table-cell>
          <table:table-cell table:style-name="ce16" office:value-type="float" office:value="464537" calcext:value-type="float">
            <text:p>464,537 </text:p>
          </table:table-cell>
          <table:table-cell table:style-name="ce25" office:value-type="float" office:value="1.56" calcext:value-type="float">
            <text:p>1.560 </text:p>
          </table:table-cell>
          <table:table-cell table:style-name="ce16" office:value-type="float" office:value="4926" calcext:value-type="float">
            <text:p>4,926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551952" calcext:value-type="float">
            <text:p>551,95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8</text:p>
          </table:table-cell>
          <table:table-cell table:style-name="ce16" office:value-type="float" office:value="32344" calcext:value-type="float">
            <text:p>32,344 </text:p>
          </table:table-cell>
          <table:table-cell table:style-name="ce25" office:value-type="float" office:value="1.974" calcext:value-type="float">
            <text:p>1.974 </text:p>
          </table:table-cell>
          <table:table-cell table:style-name="ce16" office:value-type="float" office:value="35234" calcext:value-type="float">
            <text:p>35,234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24208" calcext:value-type="float">
            <text:p>424,208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5267" calcext:value-type="float">
            <text:p>5,267 </text:p>
          </table:table-cell>
          <table:table-cell table:style-name="ce25" office:value-type="float" office:value="2.663" calcext:value-type="float">
            <text:p>2.663 </text:p>
          </table:table-cell>
          <table:table-cell table:style-name="ce16" office:value-type="float" office:value="497053" calcext:value-type="float">
            <text:p>497,053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25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9</text:p>
          </table:table-cell>
          <table:table-cell table:style-name="ce17" office:value-type="float" office:value="31742" calcext:value-type="float">
            <text:p>31,742 </text:p>
          </table:table-cell>
          <table:table-cell table:style-name="ce26" office:value-type="float" office:value="1.964" calcext:value-type="float">
            <text:p>1.964 </text:p>
          </table:table-cell>
          <table:table-cell table:style-name="ce17" office:value-type="float" office:value="41612" calcext:value-type="float">
            <text:p>41,612 </text:p>
          </table:table-cell>
          <table:table-cell table:style-name="ce26" office:value-type="float" office:value="2.14" calcext:value-type="float">
            <text:p>2.140 </text:p>
          </table:table-cell>
          <table:table-cell table:style-name="ce17" office:value-type="float" office:value="567162" calcext:value-type="float">
            <text:p>567,162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17" office:value-type="float" office:value="4874" calcext:value-type="float">
            <text:p>4,874 </text:p>
          </table:table-cell>
          <table:table-cell table:style-name="ce26" office:value-type="float" office:value="2.695" calcext:value-type="float">
            <text:p>2.695 </text:p>
          </table:table-cell>
          <table:table-cell table:style-name="ce17" office:value-type="float" office:value="645390" calcext:value-type="float">
            <text:p>645,390 </text:p>
          </table:table-cell>
          <table:table-cell table:style-name="ce26" office:value-type="float" office:value="1.575" calcext:value-type="float">
            <text:p>1.575 </text:p>
          </table:table-cell>
          <table:table-cell table:style-name="ce26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.77cm" svg:height="2.17cm" svg:x="20.246cm" svg:y="23.463cm" draw:caption-point-x="-0.908cm" draw:caption-point-y="-15.463cm">
              <dc:date>2020-05-22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0</text:p>
          </table:table-cell>
          <table:table-cell table:style-name="ce16" office:value-type="float" office:value="36895" calcext:value-type="float">
            <text:p>36,895 </text:p>
          </table:table-cell>
          <table:table-cell table:style-name="ce25" office:value-type="float" office:value="1.911" calcext:value-type="float">
            <text:p>1.911 </text:p>
          </table:table-cell>
          <table:table-cell table:style-name="ce16" office:value-type="float" office:value="43581" calcext:value-type="float">
            <text:p>43,581 </text:p>
          </table:table-cell>
          <table:table-cell table:style-name="ce25" office:value-type="float" office:value="2.146" calcext:value-type="float">
            <text:p>2.146 </text:p>
          </table:table-cell>
          <table:table-cell table:style-name="ce16" office:value-type="float" office:value="461412" calcext:value-type="float">
            <text:p>461,412 </text:p>
          </table:table-cell>
          <table:table-cell table:style-name="ce25" office:value-type="float" office:value="1.586" calcext:value-type="float">
            <text:p>1.586 </text:p>
          </table:table-cell>
          <table:table-cell table:style-name="ce16" office:value-type="float" office:value="5609" calcext:value-type="float">
            <text:p>5,609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16" office:value-type="float" office:value="547497" calcext:value-type="float">
            <text:p>547,497 </text:p>
          </table:table-cell>
          <table:table-cell table:style-name="ce25" office:value-type="float" office:value="1.664" calcext:value-type="float">
            <text:p>1.664 </text:p>
          </table:table-cell>
          <table:table-cell table:style-name="ce25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1</text:p>
          </table:table-cell>
          <table:table-cell table:style-name="ce16" office:value-type="float" office:value="38035" calcext:value-type="float">
            <text:p>38,035 </text:p>
          </table:table-cell>
          <table:table-cell table:style-name="ce25" office:value-type="float" office:value="1.906" calcext:value-type="float">
            <text:p>1.906 </text:p>
          </table:table-cell>
          <table:table-cell table:style-name="ce16" office:value-type="float" office:value="56211" calcext:value-type="float">
            <text:p>56,211 </text:p>
          </table:table-cell>
          <table:table-cell table:style-name="ce25" office:value-type="float" office:value="2.208" calcext:value-type="float">
            <text:p>2.208 </text:p>
          </table:table-cell>
          <table:table-cell table:style-name="ce16" office:value-type="float" office:value="527856" calcext:value-type="float">
            <text:p>527,856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10228" calcext:value-type="float">
            <text:p>10,228 </text:p>
          </table:table-cell>
          <table:table-cell table:style-name="ce25" office:value-type="float" office:value="2.637" calcext:value-type="float">
            <text:p>2.637 </text:p>
          </table:table-cell>
          <table:table-cell table:style-name="ce16" office:value-type="float" office:value="632330" calcext:value-type="float">
            <text:p>632,330 </text:p>
          </table:table-cell>
          <table:table-cell table:style-name="ce25" office:value-type="float" office:value="1.642" calcext:value-type="float">
            <text:p>1.64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2</text:p>
          </table:table-cell>
          <table:table-cell table:style-name="ce16" office:value-type="float" office:value="86371" calcext:value-type="float">
            <text:p>86,371 </text:p>
          </table:table-cell>
          <table:table-cell table:style-name="ce25" office:value-type="float" office:value="1.895" calcext:value-type="float">
            <text:p>1.895 </text:p>
          </table:table-cell>
          <table:table-cell table:style-name="ce16" office:value-type="float" office:value="78753" calcext:value-type="float">
            <text:p>78,753 </text:p>
          </table:table-cell>
          <table:table-cell table:style-name="ce25" office:value-type="float" office:value="2.103" calcext:value-type="float">
            <text:p>2.103 </text:p>
          </table:table-cell>
          <table:table-cell table:style-name="ce16" office:value-type="float" office:value="627426" calcext:value-type="float">
            <text:p>627,426 </text:p>
          </table:table-cell>
          <table:table-cell table:style-name="ce25" office:value-type="float" office:value="1.484" calcext:value-type="float">
            <text:p>1.484 </text:p>
          </table:table-cell>
          <table:table-cell table:style-name="ce16" office:value-type="float" office:value="9065" calcext:value-type="float">
            <text:p>9,065 </text:p>
          </table:table-cell>
          <table:table-cell table:style-name="ce25" office:value-type="float" office:value="2.626" calcext:value-type="float">
            <text:p>2.626 </text:p>
          </table:table-cell>
          <table:table-cell table:style-name="ce16" office:value-type="float" office:value="801615" calcext:value-type="float">
            <text:p>801,615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1</text:p>
          </table:table-cell>
          <table:table-cell table:style-name="ce14" office:value-type="float" office:value="36831" calcext:value-type="float">
            <text:p>36,831 </text:p>
          </table:table-cell>
          <table:table-cell table:style-name="ce23" office:value-type="float" office:value="1.852" calcext:value-type="float">
            <text:p>1.852 </text:p>
          </table:table-cell>
          <table:table-cell table:style-name="ce14" office:value-type="float" office:value="58260" calcext:value-type="float">
            <text:p>58,260 </text:p>
          </table:table-cell>
          <table:table-cell table:style-name="ce23" office:value-type="float" office:value="1.973" calcext:value-type="float">
            <text:p>1.973 </text:p>
          </table:table-cell>
          <table:table-cell table:style-name="ce14" office:value-type="float" office:value="519912" calcext:value-type="float">
            <text:p>519,912 </text:p>
          </table:table-cell>
          <table:table-cell table:style-name="ce23" office:value-type="float" office:value="1.393" calcext:value-type="float">
            <text:p>1.393 </text:p>
          </table:table-cell>
          <table:table-cell table:style-name="ce14" office:value-type="float" office:value="4540" calcext:value-type="float">
            <text:p>4,540 </text:p>
          </table:table-cell>
          <table:table-cell table:style-name="ce23" office:value-type="float" office:value="2.694" calcext:value-type="float">
            <text:p>2.694 </text:p>
          </table:table-cell>
          <table:table-cell table:style-name="ce14" office:value-type="float" office:value="619543" calcext:value-type="float">
            <text:p>619,543 </text:p>
          </table:table-cell>
          <table:table-cell table:style-name="ce23" office:value-type="float" office:value="1.485" calcext:value-type="float">
            <text:p>1.485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5/2</text:p>
          </table:table-cell>
          <table:table-cell table:style-name="ce18" office:value-type="float" office:value="21696" calcext:value-type="float">
            <text:p>21,696 </text:p>
          </table:table-cell>
          <table:table-cell table:style-name="ce27" office:value-type="float" office:value="1.835" calcext:value-type="float">
            <text:p>1.835 </text:p>
          </table:table-cell>
          <table:table-cell table:style-name="ce18" office:value-type="float" office:value="32906" calcext:value-type="float">
            <text:p>32,906 </text:p>
          </table:table-cell>
          <table:table-cell table:style-name="ce27" office:value-type="float" office:value="2.053" calcext:value-type="float">
            <text:p>2.053 </text:p>
          </table:table-cell>
          <table:table-cell table:style-name="ce18" office:value-type="float" office:value="393469" calcext:value-type="float">
            <text:p>393,469 </text:p>
          </table:table-cell>
          <table:table-cell table:style-name="ce27" office:value-type="float" office:value="1.473" calcext:value-type="float">
            <text:p>1.473 </text:p>
          </table:table-cell>
          <table:table-cell table:style-name="ce18" office:value-type="float" office:value="3087" calcext:value-type="float">
            <text:p>3,087 </text:p>
          </table:table-cell>
          <table:table-cell table:style-name="ce27" office:value-type="float" office:value="2.647" calcext:value-type="float">
            <text:p>2.647 </text:p>
          </table:table-cell>
          <table:table-cell table:style-name="ce18" office:value-type="float" office:value="451158" calcext:value-type="float">
            <text:p>451,158 </text:p>
          </table:table-cell>
          <table:table-cell table:style-name="ce27" office:value-type="float" office:value="1.541" calcext:value-type="float">
            <text:p>1.541 </text:p>
          </table:table-cell>
          <table:table-cell table:style-name="ce27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3</text:p>
          </table:table-cell>
          <table:table-cell table:style-name="ce14" office:value-type="float" office:value="34677" calcext:value-type="float">
            <text:p>34,67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4" office:value-type="float" office:value="60064" calcext:value-type="float">
            <text:p>60,064 </text:p>
          </table:table-cell>
          <table:table-cell table:style-name="ce23" office:value-type="float" office:value="2.049" calcext:value-type="float">
            <text:p>2.049 </text:p>
          </table:table-cell>
          <table:table-cell table:style-name="ce14" office:value-type="float" office:value="521865" calcext:value-type="float">
            <text:p>521,865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14" office:value-type="float" office:value="5823" calcext:value-type="float">
            <text:p>5,823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4" office:value-type="float" office:value="622429" calcext:value-type="float">
            <text:p>622,429 </text:p>
          </table:table-cell>
          <table:table-cell table:style-name="ce23" office:value-type="float" office:value="1.583" calcext:value-type="float">
            <text:p>1.583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4</text:p>
          </table:table-cell>
          <table:table-cell table:style-name="ce17" office:value-type="float" office:value="35809" calcext:value-type="float">
            <text:p>35,809 </text:p>
          </table:table-cell>
          <table:table-cell table:style-name="ce26" office:value-type="float" office:value="1.74" calcext:value-type="float">
            <text:p>1.740 </text:p>
          </table:table-cell>
          <table:table-cell table:style-name="ce17" office:value-type="float" office:value="34393" calcext:value-type="float">
            <text:p>34,393 </text:p>
          </table:table-cell>
          <table:table-cell table:style-name="ce26" office:value-type="float" office:value="2.045" calcext:value-type="float">
            <text:p>2.045 </text:p>
          </table:table-cell>
          <table:table-cell table:style-name="ce17" office:value-type="float" office:value="424893" calcext:value-type="float">
            <text:p>424,893 </text:p>
          </table:table-cell>
          <table:table-cell table:style-name="ce26" office:value-type="float" office:value="1.478" calcext:value-type="float">
            <text:p>1.478 </text:p>
          </table:table-cell>
          <table:table-cell table:style-name="ce17" office:value-type="float" office:value="9252" calcext:value-type="float">
            <text:p>9,252 </text:p>
          </table:table-cell>
          <table:table-cell table:style-name="ce26" office:value-type="float" office:value="2.611" calcext:value-type="float">
            <text:p>2.611 </text:p>
          </table:table-cell>
          <table:table-cell table:style-name="ce17" office:value-type="float" office:value="504347" calcext:value-type="float">
            <text:p>504,347 </text:p>
          </table:table-cell>
          <table:table-cell table:style-name="ce26" office:value-type="float" office:value="1.556" calcext:value-type="float">
            <text:p>1.556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5</text:p>
          </table:table-cell>
          <table:table-cell table:style-name="ce17" office:value-type="float" office:value="41297" calcext:value-type="float">
            <text:p>41,297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17" office:value-type="float" office:value="42805" calcext:value-type="float">
            <text:p>42,805 </text:p>
          </table:table-cell>
          <table:table-cell table:style-name="ce26" office:value-type="float" office:value="2.006" calcext:value-type="float">
            <text:p>2.006 </text:p>
          </table:table-cell>
          <table:table-cell table:style-name="ce17" office:value-type="float" office:value="443838" calcext:value-type="float">
            <text:p>443,838 </text:p>
          </table:table-cell>
          <table:table-cell table:style-name="ce26" office:value-type="float" office:value="1.471" calcext:value-type="float">
            <text:p>1.471 </text:p>
          </table:table-cell>
          <table:table-cell table:style-name="ce17" office:value-type="float" office:value="7735" calcext:value-type="float">
            <text:p>7,735 </text:p>
          </table:table-cell>
          <table:table-cell table:style-name="ce26" office:value-type="float" office:value="2.619" calcext:value-type="float">
            <text:p>2.619 </text:p>
          </table:table-cell>
          <table:table-cell table:style-name="ce17" office:value-type="float" office:value="535675" calcext:value-type="float">
            <text:p>535,675 </text:p>
          </table:table-cell>
          <table:table-cell table:style-name="ce26" office:value-type="float" office:value="1.551" calcext:value-type="float">
            <text:p>1.551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6</text:p>
          </table:table-cell>
          <table:table-cell table:style-name="ce17" office:value-type="float" office:value="39209" calcext:value-type="float">
            <text:p>39,209 </text:p>
          </table:table-cell>
          <table:table-cell table:style-name="ce26" office:value-type="float" office:value="1.724" calcext:value-type="float">
            <text:p>1.724 </text:p>
          </table:table-cell>
          <table:table-cell table:style-name="ce17" office:value-type="float" office:value="51126" calcext:value-type="float">
            <text:p>51,126 </text:p>
          </table:table-cell>
          <table:table-cell table:style-name="ce26" office:value-type="float" office:value="1.93" calcext:value-type="float">
            <text:p>1.930 </text:p>
          </table:table-cell>
          <table:table-cell table:style-name="ce17" office:value-type="float" office:value="492523" calcext:value-type="float">
            <text:p>492,523 </text:p>
          </table:table-cell>
          <table:table-cell table:style-name="ce26" office:value-type="float" office:value="1.523" calcext:value-type="float">
            <text:p>1.523 </text:p>
          </table:table-cell>
          <table:table-cell table:style-name="ce17" office:value-type="float" office:value="5374" calcext:value-type="float">
            <text:p>5,374 </text:p>
          </table:table-cell>
          <table:table-cell table:style-name="ce26" office:value-type="float" office:value="2.733" calcext:value-type="float">
            <text:p>2.733 </text:p>
          </table:table-cell>
          <table:table-cell table:style-name="ce17" office:value-type="float" office:value="588232" calcext:value-type="float">
            <text:p>588,232 </text:p>
          </table:table-cell>
          <table:table-cell table:number-columns-repeated="2" table:style-name="ce26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7</text:p>
          </table:table-cell>
          <table:table-cell table:style-name="ce17" office:value-type="float" office:value="40492" calcext:value-type="float">
            <text:p>40,492 </text:p>
          </table:table-cell>
          <table:table-cell table:style-name="ce26" office:value-type="float" office:value="1.695" calcext:value-type="float">
            <text:p>1.695 </text:p>
          </table:table-cell>
          <table:table-cell table:style-name="ce17" office:value-type="float" office:value="48995" calcext:value-type="float">
            <text:p>48,995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61020" calcext:value-type="float">
            <text:p>561,02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696" calcext:value-type="float">
            <text:p>2.696 </text:p>
          </table:table-cell>
          <table:table-cell table:style-name="ce17" office:value-type="float" office:value="655300" calcext:value-type="float">
            <text:p>655,300 </text:p>
          </table:table-cell>
          <table:table-cell table:style-name="ce26" office:value-type="float" office:value="1.325" calcext:value-type="float">
            <text:p>1.325 </text:p>
          </table:table-cell>
          <table:table-cell table:style-name="ce26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8</text:p>
          </table:table-cell>
          <table:table-cell table:style-name="ce17" office:value-type="float" office:value="33820" calcext:value-type="float">
            <text:p>33,820 </text:p>
          </table:table-cell>
          <table:table-cell table:style-name="ce26" office:value-type="float" office:value="1.684" calcext:value-type="float">
            <text:p>1.684 </text:p>
          </table:table-cell>
          <table:table-cell table:style-name="ce17" office:value-type="float" office:value="55186" calcext:value-type="float">
            <text:p>55,186 </text:p>
          </table:table-cell>
          <table:table-cell table:style-name="ce26" office:value-type="float" office:value="1.87" calcext:value-type="float">
            <text:p>1.870 </text:p>
          </table:table-cell>
          <table:table-cell table:style-name="ce17" office:value-type="float" office:value="522342" calcext:value-type="float">
            <text:p>522,342 </text:p>
          </table:table-cell>
          <table:table-cell table:style-name="ce26" office:value-type="float" office:value="1.298" calcext:value-type="float">
            <text:p>1.298 </text:p>
          </table:table-cell>
          <table:table-cell table:style-name="ce17" office:value-type="float" office:value="5166" calcext:value-type="float">
            <text:p>5,166 </text:p>
          </table:table-cell>
          <table:table-cell table:style-name="ce26" office:value-type="float" office:value="2.53" calcext:value-type="float">
            <text:p>2.530 </text:p>
          </table:table-cell>
          <table:table-cell table:style-name="ce17" office:value-type="float" office:value="616514" calcext:value-type="float">
            <text:p>616,514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9</text:p>
          </table:table-cell>
          <table:table-cell table:style-name="ce17" office:value-type="float" office:value="36111" calcext:value-type="float">
            <text:p>36,111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17" office:value-type="float" office:value="45934" calcext:value-type="float">
            <text:p>45,934 </text:p>
          </table:table-cell>
          <table:table-cell table:style-name="ce26" office:value-type="float" office:value="1.855" calcext:value-type="float">
            <text:p>1.855 </text:p>
          </table:table-cell>
          <table:table-cell table:style-name="ce17" office:value-type="float" office:value="612370" calcext:value-type="float">
            <text:p>612,37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515" calcext:value-type="float">
            <text:p>4,51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698930" calcext:value-type="float">
            <text:p>698,930 </text:p>
          </table:table-cell>
          <table:table-cell table:style-name="ce26" office:value-type="float" office:value="1.31" calcext:value-type="float">
            <text:p>1.310 </text:p>
          </table:table-cell>
          <table:table-cell table:style-name="ce26" office:value-type="float" office:value="1.417" calcext:value-type="float">
            <text:p>1.417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10</text:p>
          </table:table-cell>
          <table:table-cell table:style-name="ce17" office:value-type="float" office:value="34792" calcext:value-type="float">
            <text:p>34,792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47385" calcext:value-type="float">
            <text:p>47,385 </text:p>
          </table:table-cell>
          <table:table-cell table:style-name="ce26" office:value-type="float" office:value="1.885" calcext:value-type="float">
            <text:p>1.885 </text:p>
          </table:table-cell>
          <table:table-cell table:style-name="ce17" office:value-type="float" office:value="521098" calcext:value-type="float">
            <text:p>521,098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4976" calcext:value-type="float">
            <text:p>4,976 </text:p>
          </table:table-cell>
          <table:table-cell table:style-name="ce26" office:value-type="float" office:value="2.585" calcext:value-type="float">
            <text:p>2.585 </text:p>
          </table:table-cell>
          <table:table-cell table:style-name="ce17" office:value-type="float" office:value="608251" calcext:value-type="float">
            <text:p>608,251 </text:p>
          </table:table-cell>
          <table:table-cell table:style-name="ce26" office:value-type="float" office:value="1.408" calcext:value-type="float">
            <text:p>1.408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11</text:p>
          </table:table-cell>
          <table:table-cell table:style-name="ce17" office:value-type="float" office:value="36302" calcext:value-type="float">
            <text:p>36,302 </text:p>
          </table:table-cell>
          <table:table-cell table:style-name="ce26" office:value-type="float" office:value="1.678" calcext:value-type="float">
            <text:p>1.678 </text:p>
          </table:table-cell>
          <table:table-cell table:style-name="ce17" office:value-type="float" office:value="58155" calcext:value-type="float">
            <text:p>58,155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485385" calcext:value-type="float">
            <text:p>485,385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11253" calcext:value-type="float">
            <text:p>11,253 </text:p>
          </table:table-cell>
          <table:table-cell table:style-name="ce26" office:value-type="float" office:value="2.352" calcext:value-type="float">
            <text:p>2.352 </text:p>
          </table:table-cell>
          <table:table-cell table:style-name="ce17" office:value-type="float" office:value="591095" calcext:value-type="float">
            <text:p>591,095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6" office:value-type="float" office:value="1.542" calcext:value-type="float">
            <text:p>1.54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12</text:p>
          </table:table-cell>
          <table:table-cell table:style-name="ce17" office:value-type="float" office:value="44652" calcext:value-type="float">
            <text:p>44,6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17" office:value-type="float" office:value="109359" calcext:value-type="float">
            <text:p>109,359 </text:p>
          </table:table-cell>
          <table:table-cell table:style-name="ce26" office:value-type="float" office:value="1.893" calcext:value-type="float">
            <text:p>1.893 </text:p>
          </table:table-cell>
          <table:table-cell table:style-name="ce17" office:value-type="float" office:value="652012" calcext:value-type="float">
            <text:p>652,012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17" office:value-type="float" office:value="7987" calcext:value-type="float">
            <text:p>7,987 </text:p>
          </table:table-cell>
          <table:table-cell table:style-name="ce26" office:value-type="float" office:value="2.462" calcext:value-type="float">
            <text:p>2.462 </text:p>
          </table:table-cell>
          <table:table-cell table:style-name="ce17" office:value-type="float" office:value="814010" calcext:value-type="float">
            <text:p>814,010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6/1</text:p>
          </table:table-cell>
          <table:table-cell table:style-name="ce17" office:value-type="float" office:value="35096" calcext:value-type="float">
            <text:p>35,096 </text:p>
          </table:table-cell>
          <table:table-cell table:style-name="ce26" office:value-type="float" office:value="1.674" calcext:value-type="float">
            <text:p>1.674 </text:p>
          </table:table-cell>
          <table:table-cell table:style-name="ce17" office:value-type="float" office:value="31622" calcext:value-type="float">
            <text:p>31,62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591607" calcext:value-type="float">
            <text:p>591,607 </text:p>
          </table:table-cell>
          <table:table-cell table:style-name="ce26" office:value-type="float" office:value="1.231" calcext:value-type="float">
            <text:p>1.231 </text:p>
          </table:table-cell>
          <table:table-cell table:style-name="ce17" office:value-type="float" office:value="4029" calcext:value-type="float">
            <text:p>4,029 </text:p>
          </table:table-cell>
          <table:table-cell table:style-name="ce26" office:value-type="float" office:value="2.786" calcext:value-type="float">
            <text:p>2.786 </text:p>
          </table:table-cell>
          <table:table-cell table:style-name="ce17" office:value-type="float" office:value="662354" calcext:value-type="float">
            <text:p>662,354 </text:p>
          </table:table-cell>
          <table:table-cell table:style-name="ce26" office:value-type="float" office:value="1.3" calcext:value-type="float">
            <text:p>1.300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6/2</text:p>
          </table:table-cell>
          <table:table-cell table:style-name="ce17" office:value-type="float" office:value="23118" calcext:value-type="float">
            <text:p>23,118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30591" calcext:value-type="float">
            <text:p>30,591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440020" calcext:value-type="float">
            <text:p>440,020 </text:p>
          </table:table-cell>
          <table:table-cell table:style-name="ce26" office:value-type="float" office:value="1.338" calcext:value-type="float">
            <text:p>1.338 </text:p>
          </table:table-cell>
          <table:table-cell table:style-name="ce17" office:value-type="float" office:value="3282" calcext:value-type="float">
            <text:p>3,282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497011" calcext:value-type="float">
            <text:p>497,011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26" office:value-type="float" office:value="1.483" calcext:value-type="float">
            <text:p>1.48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6/3</text:p>
          </table:table-cell>
          <table:table-cell table:style-name="ce17" office:value-type="float" office:value="36885" calcext:value-type="float">
            <text:p>36,885 </text:p>
          </table:table-cell>
          <table:table-cell table:style-name="ce26" office:value-type="float" office:value="1.665" calcext:value-type="float">
            <text:p>1.665 </text:p>
          </table:table-cell>
          <table:table-cell table:style-name="ce17" office:value-type="float" office:value="44214" calcext:value-type="float">
            <text:p>44,214 </text:p>
          </table:table-cell>
          <table:table-cell table:style-name="ce26" office:value-type="float" office:value="2.032" calcext:value-type="float">
            <text:p>2.032 </text:p>
          </table:table-cell>
          <table:table-cell table:style-name="ce17" office:value-type="float" office:value="627511" calcext:value-type="float">
            <text:p>627,511 </text:p>
          </table:table-cell>
          <table:table-cell table:style-name="ce26" office:value-type="float" office:value="1.333" calcext:value-type="float">
            <text:p>1.333 </text:p>
          </table:table-cell>
          <table:table-cell table:style-name="ce17" office:value-type="float" office:value="5718" calcext:value-type="float">
            <text:p>5,718 </text:p>
          </table:table-cell>
          <table:table-cell table:style-name="ce26" office:value-type="float" office:value="2.634" calcext:value-type="float">
            <text:p>2.634 </text:p>
          </table:table-cell>
          <table:table-cell table:style-name="ce17" office:value-type="float" office:value="714328" calcext:value-type="float">
            <text:p>714,328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4</text:p>
          </table:table-cell>
          <table:table-cell table:style-name="ce17" office:value-type="float" office:value="29338" calcext:value-type="float">
            <text:p>29,338 </text:p>
          </table:table-cell>
          <table:table-cell table:style-name="ce26" office:value-type="float" office:value="1.666" calcext:value-type="float">
            <text:p>1.666 </text:p>
          </table:table-cell>
          <table:table-cell table:style-name="ce17" office:value-type="float" office:value="35545" calcext:value-type="float">
            <text:p>35,545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449137" calcext:value-type="float">
            <text:p>449,137 </text:p>
          </table:table-cell>
          <table:table-cell table:style-name="ce26" office:value-type="float" office:value="1.4" calcext:value-type="float">
            <text:p>1.400 </text:p>
          </table:table-cell>
          <table:table-cell table:style-name="ce17" office:value-type="float" office:value="8911" calcext:value-type="float">
            <text:p>8,911 </text:p>
          </table:table-cell>
          <table:table-cell table:style-name="ce26" office:value-type="float" office:value="2.338" calcext:value-type="float">
            <text:p>2.338 </text:p>
          </table:table-cell>
          <table:table-cell table:style-name="ce17" office:value-type="float" office:value="522931" calcext:value-type="float">
            <text:p>522,931 </text:p>
          </table:table-cell>
          <table:table-cell table:style-name="ce26" office:value-type="float" office:value="1.466" calcext:value-type="float">
            <text:p>1.466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5</text:p>
          </table:table-cell>
          <table:table-cell table:style-name="ce17" office:value-type="float" office:value="34366" calcext:value-type="float">
            <text:p>34,36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17" office:value-type="float" office:value="48621" calcext:value-type="float">
            <text:p>48,621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7088" calcext:value-type="float">
            <text:p>497,088 </text:p>
          </table:table-cell>
          <table:table-cell table:style-name="ce26" office:value-type="float" office:value="1.401" calcext:value-type="float">
            <text:p>1.401 </text:p>
          </table:table-cell>
          <table:table-cell table:style-name="ce17" office:value-type="float" office:value="7784" calcext:value-type="float">
            <text:p>7,784 </text:p>
          </table:table-cell>
          <table:table-cell table:style-name="ce26" office:value-type="float" office:value="2.395" calcext:value-type="float">
            <text:p>2.395 </text:p>
          </table:table-cell>
          <table:table-cell table:style-name="ce17" office:value-type="float" office:value="587859" calcext:value-type="float">
            <text:p>587,859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5" calcext:value-type="float">
            <text:p>1.515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6</text:p>
          </table:table-cell>
          <table:table-cell table:style-name="ce17" office:value-type="float" office:value="46737" calcext:value-type="float">
            <text:p>46,737 </text:p>
          </table:table-cell>
          <table:table-cell table:style-name="ce26" office:value-type="float" office:value="1.647" calcext:value-type="float">
            <text:p>1.647 </text:p>
          </table:table-cell>
          <table:table-cell table:style-name="ce17" office:value-type="float" office:value="53331" calcext:value-type="float">
            <text:p>53,331 </text:p>
          </table:table-cell>
          <table:table-cell table:style-name="ce26" office:value-type="float" office:value="1.922" calcext:value-type="float">
            <text:p>1.922 </text:p>
          </table:table-cell>
          <table:table-cell table:style-name="ce17" office:value-type="float" office:value="645404" calcext:value-type="float">
            <text:p>645,404 </text:p>
          </table:table-cell>
          <table:table-cell table:style-name="ce26" office:value-type="float" office:value="1.282" calcext:value-type="float">
            <text:p>1.282 </text:p>
          </table:table-cell>
          <table:table-cell table:style-name="ce17" office:value-type="float" office:value="5432" calcext:value-type="float">
            <text:p>5,432 </text:p>
          </table:table-cell>
          <table:table-cell table:style-name="ce26" office:value-type="float" office:value="2.63" calcext:value-type="float">
            <text:p>2.630 </text:p>
          </table:table-cell>
          <table:table-cell table:style-name="ce17" office:value-type="float" office:value="750904" calcext:value-type="float">
            <text:p>750,904 </text:p>
          </table:table-cell>
          <table:table-cell table:style-name="ce26" office:value-type="float" office:value="1.36" calcext:value-type="float">
            <text:p>1.360 </text:p>
          </table:table-cell>
          <table:table-cell table:style-name="ce26" office:value-type="float" office:value="1.387" calcext:value-type="float">
            <text:p>1.387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7</text:p>
          </table:table-cell>
          <table:table-cell table:style-name="ce17" office:value-type="float" office:value="38880" calcext:value-type="float">
            <text:p>38,88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17" office:value-type="float" office:value="38560" calcext:value-type="float">
            <text:p>38,560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522654" calcext:value-type="float">
            <text:p>522,654 </text:p>
          </table:table-cell>
          <table:table-cell table:style-name="ce26" office:value-type="float" office:value="1.287" calcext:value-type="float">
            <text:p>1.287 </text:p>
          </table:table-cell>
          <table:table-cell table:style-name="ce17" office:value-type="float" office:value="4697" calcext:value-type="float">
            <text:p>4,697 </text:p>
          </table:table-cell>
          <table:table-cell table:style-name="ce26" office:value-type="float" office:value="2.64" calcext:value-type="float">
            <text:p>2.640 </text:p>
          </table:table-cell>
          <table:table-cell table:style-name="ce17" office:value-type="float" office:value="604791" calcext:value-type="float">
            <text:p>604,791 </text:p>
          </table:table-cell>
          <table:table-cell table:style-name="ce26" office:value-type="float" office:value="1.361" calcext:value-type="float">
            <text:p>1.361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8</text:p>
          </table:table-cell>
          <table:table-cell table:style-name="ce17" office:value-type="float" office:value="42563" calcext:value-type="float">
            <text:p>42,563 </text:p>
          </table:table-cell>
          <table:table-cell table:style-name="ce26" office:value-type="float" office:value="1.638" calcext:value-type="float">
            <text:p>1.638 </text:p>
          </table:table-cell>
          <table:table-cell table:style-name="ce17" office:value-type="float" office:value="45844" calcext:value-type="float">
            <text:p>45,844 </text:p>
          </table:table-cell>
          <table:table-cell table:style-name="ce26" office:value-type="float" office:value="1.917" calcext:value-type="float">
            <text:p>1.917 </text:p>
          </table:table-cell>
          <table:table-cell table:style-name="ce17" office:value-type="float" office:value="524506" calcext:value-type="float">
            <text:p>524,506 </text:p>
          </table:table-cell>
          <table:table-cell table:style-name="ce26" office:value-type="float" office:value="1.391" calcext:value-type="float">
            <text:p>1.391 </text:p>
          </table:table-cell>
          <table:table-cell table:style-name="ce17" office:value-type="float" office:value="5004" calcext:value-type="float">
            <text:p>5,004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617917" calcext:value-type="float">
            <text:p>617,917 </text:p>
          </table:table-cell>
          <table:table-cell table:style-name="ce26" office:value-type="float" office:value="1.457" calcext:value-type="float">
            <text:p>1.457 </text:p>
          </table:table-cell>
          <table:table-cell table:style-name="ce26" office:value-type="float" office:value="1.504" calcext:value-type="float">
            <text:p>1.50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9</text:p>
          </table:table-cell>
          <table:table-cell table:style-name="ce17" office:value-type="float" office:value="39956" calcext:value-type="float">
            <text:p>39,956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55552" calcext:value-type="float">
            <text:p>55,552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604715" calcext:value-type="float">
            <text:p>604,715 </text:p>
          </table:table-cell>
          <table:table-cell table:style-name="ce26" office:value-type="float" office:value="1.355" calcext:value-type="float">
            <text:p>1.355 </text:p>
          </table:table-cell>
          <table:table-cell table:style-name="ce17" office:value-type="float" office:value="5060" calcext:value-type="float">
            <text:p>5,060 </text:p>
          </table:table-cell>
          <table:table-cell table:style-name="ce26" office:value-type="float" office:value="2.584" calcext:value-type="float">
            <text:p>2.584 </text:p>
          </table:table-cell>
          <table:table-cell table:style-name="ce17" office:value-type="float" office:value="705283" calcext:value-type="float">
            <text:p>705,28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26" office:value-type="float" office:value="1.467" calcext:value-type="float">
            <text:p>1.467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0</text:p>
          </table:table-cell>
          <table:table-cell table:style-name="ce19" office:value-type="float" office:value="37794" calcext:value-type="float">
            <text:p>37,794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39489" calcext:value-type="float">
            <text:p>39,489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52695" calcext:value-type="float">
            <text:p>452,695 </text:p>
          </table:table-cell>
          <table:table-cell table:style-name="ce28" office:value-type="float" office:value="1.443" calcext:value-type="float">
            <text:p>1.443 </text:p>
          </table:table-cell>
          <table:table-cell table:style-name="ce19" office:value-type="float" office:value="4732" calcext:value-type="float">
            <text:p>4,732 </text:p>
          </table:table-cell>
          <table:table-cell table:style-name="ce28" office:value-type="float" office:value="2.58" calcext:value-type="float">
            <text:p>2.580 </text:p>
          </table:table-cell>
          <table:table-cell table:style-name="ce19" office:value-type="float" office:value="534710" calcext:value-type="float">
            <text:p>534,710 </text:p>
          </table:table-cell>
          <table:table-cell table:number-columns-repeated="2" table:style-name="ce28" office:value-type="float" office:value="1.503" calcext:value-type="float">
            <text:p>1.50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1</text:p>
          </table:table-cell>
          <table:table-cell table:style-name="ce19" office:value-type="float" office:value="48095" calcext:value-type="float">
            <text:p>48,095 </text:p>
          </table:table-cell>
          <table:table-cell table:style-name="ce28" office:value-type="float" office:value="1.63" calcext:value-type="float">
            <text:p>1.630 </text:p>
          </table:table-cell>
          <table:table-cell table:style-name="ce19" office:value-type="float" office:value="47956" calcext:value-type="float">
            <text:p>47,956 </text:p>
          </table:table-cell>
          <table:table-cell table:style-name="ce28" office:value-type="float" office:value="1.928" calcext:value-type="float">
            <text:p>1.928 </text:p>
          </table:table-cell>
          <table:table-cell table:style-name="ce19" office:value-type="float" office:value="520045" calcext:value-type="float">
            <text:p>520,045 </text:p>
          </table:table-cell>
          <table:table-cell table:style-name="ce28" office:value-type="float" office:value="1.356" calcext:value-type="float">
            <text:p>1.356 </text:p>
          </table:table-cell>
          <table:table-cell table:style-name="ce19" office:value-type="float" office:value="10639" calcext:value-type="float">
            <text:p>10,639 </text:p>
          </table:table-cell>
          <table:table-cell table:style-name="ce28" office:value-type="float" office:value="2.31" calcext:value-type="float">
            <text:p>2.310 </text:p>
          </table:table-cell>
          <table:table-cell table:style-name="ce19" office:value-type="float" office:value="626735" calcext:value-type="float">
            <text:p>626,735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28" office:value-type="float" office:value="1.472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2</text:p>
          </table:table-cell>
          <table:table-cell table:style-name="ce19" office:value-type="float" office:value="48572" calcext:value-type="float">
            <text:p>48,572 </text:p>
          </table:table-cell>
          <table:table-cell table:style-name="ce28" office:value-type="float" office:value="1.632" calcext:value-type="float">
            <text:p>1.632 </text:p>
          </table:table-cell>
          <table:table-cell table:style-name="ce19" office:value-type="float" office:value="61187" calcext:value-type="float">
            <text:p>61,187 </text:p>
          </table:table-cell>
          <table:table-cell table:style-name="ce28" office:value-type="float" office:value="1.873" calcext:value-type="float">
            <text:p>1.873 </text:p>
          </table:table-cell>
          <table:table-cell table:style-name="ce19" office:value-type="float" office:value="661426" calcext:value-type="float">
            <text:p>661,426 </text:p>
          </table:table-cell>
          <table:table-cell table:style-name="ce28" office:value-type="float" office:value="1.353" calcext:value-type="float">
            <text:p>1.353 </text:p>
          </table:table-cell>
          <table:table-cell table:style-name="ce19" office:value-type="float" office:value="8589" calcext:value-type="float">
            <text:p>8,589 </text:p>
          </table:table-cell>
          <table:table-cell table:style-name="ce28" office:value-type="float" office:value="2.369" calcext:value-type="float">
            <text:p>2.369 </text:p>
          </table:table-cell>
          <table:table-cell table:style-name="ce19" office:value-type="float" office:value="779774" calcext:value-type="float">
            <text:p>779,774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448" calcext:value-type="float">
            <text:p>1.448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7/1</text:p>
          </table:table-cell>
          <table:table-cell table:style-name="ce19" office:value-type="float" office:value="47582" calcext:value-type="float">
            <text:p>47,582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19" office:value-type="float" office:value="43777" calcext:value-type="float">
            <text:p>43,777 </text:p>
          </table:table-cell>
          <table:table-cell table:style-name="ce28" office:value-type="float" office:value="1.946" calcext:value-type="float">
            <text:p>1.946 </text:p>
          </table:table-cell>
          <table:table-cell table:style-name="ce19" office:value-type="float" office:value="606869" calcext:value-type="float">
            <text:p>606,869 </text:p>
          </table:table-cell>
          <table:table-cell table:style-name="ce28" office:value-type="float" office:value="1.227" calcext:value-type="float">
            <text:p>1.227 </text:p>
          </table:table-cell>
          <table:table-cell table:style-name="ce19" office:value-type="float" office:value="4939" calcext:value-type="float">
            <text:p>4,939 </text:p>
          </table:table-cell>
          <table:table-cell table:style-name="ce28" office:value-type="float" office:value="2.625" calcext:value-type="float">
            <text:p>2.625 </text:p>
          </table:table-cell>
          <table:table-cell table:style-name="ce19" office:value-type="float" office:value="703167" calcext:value-type="float">
            <text:p>703,167 </text:p>
          </table:table-cell>
          <table:table-cell table:style-name="ce28" office:value-type="float" office:value="1.309" calcext:value-type="float">
            <text:p>1.309 </text:p>
          </table:table-cell>
          <table:table-cell table:style-name="ce28" office:value-type="float" office:value="1.39" calcext:value-type="float">
            <text:p>1.3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2</text:p>
          </table:table-cell>
          <table:table-cell table:style-name="ce19" office:value-type="float" office:value="28812" calcext:value-type="float">
            <text:p>28,812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38389" calcext:value-type="float">
            <text:p>38,389 </text:p>
          </table:table-cell>
          <table:table-cell table:style-name="ce28" office:value-type="float" office:value="1.868" calcext:value-type="float">
            <text:p>1.868 </text:p>
          </table:table-cell>
          <table:table-cell table:style-name="ce19" office:value-type="float" office:value="503466" calcext:value-type="float">
            <text:p>503,466 </text:p>
          </table:table-cell>
          <table:table-cell table:style-name="ce28" office:value-type="float" office:value="1.226" calcext:value-type="float">
            <text:p>1.226 </text:p>
          </table:table-cell>
          <table:table-cell table:style-name="ce19" office:value-type="float" office:value="3890" calcext:value-type="float">
            <text:p>3,890 </text:p>
          </table:table-cell>
          <table:table-cell table:style-name="ce28" office:value-type="float" office:value="2.416" calcext:value-type="float">
            <text:p>2.416 </text:p>
          </table:table-cell>
          <table:table-cell table:style-name="ce19" office:value-type="float" office:value="574557" calcext:value-type="float">
            <text:p>574,55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28" office:value-type="float" office:value="1.411" calcext:value-type="float">
            <text:p>1.41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3</text:p>
          </table:table-cell>
          <table:table-cell table:style-name="ce19" office:value-type="float" office:value="44536" calcext:value-type="float">
            <text:p>44,536 </text:p>
          </table:table-cell>
          <table:table-cell table:style-name="ce28" office:value-type="float" office:value="1.628" calcext:value-type="float">
            <text:p>1.628 </text:p>
          </table:table-cell>
          <table:table-cell table:style-name="ce19" office:value-type="float" office:value="49918" calcext:value-type="float">
            <text:p>49,918 </text:p>
          </table:table-cell>
          <table:table-cell table:style-name="ce28" office:value-type="float" office:value="1.916" calcext:value-type="float">
            <text:p>1.916 </text:p>
          </table:table-cell>
          <table:table-cell table:style-name="ce19" office:value-type="float" office:value="654575" calcext:value-type="float">
            <text:p>654,575 </text:p>
          </table:table-cell>
          <table:table-cell table:style-name="ce28" office:value-type="float" office:value="1.244" calcext:value-type="float">
            <text:p>1.244 </text:p>
          </table:table-cell>
          <table:table-cell table:style-name="ce19" office:value-type="float" office:value="5456" calcext:value-type="float">
            <text:p>5,456 </text:p>
          </table:table-cell>
          <table:table-cell table:style-name="ce28" office:value-type="float" office:value="2.498" calcext:value-type="float">
            <text:p>2.498 </text:p>
          </table:table-cell>
          <table:table-cell table:style-name="ce19" office:value-type="float" office:value="754485" calcext:value-type="float">
            <text:p>754,485 </text:p>
          </table:table-cell>
          <table:table-cell table:style-name="ce28" office:value-type="float" office:value="1.32" calcext:value-type="float">
            <text:p>1.320 </text:p>
          </table:table-cell>
          <table:table-cell table:style-name="ce28" office:value-type="float" office:value="1.424" calcext:value-type="float">
            <text:p>1.42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4</text:p>
          </table:table-cell>
          <table:table-cell table:style-name="ce19" office:value-type="float" office:value="34098" calcext:value-type="float">
            <text:p>34,098 </text:p>
          </table:table-cell>
          <table:table-cell table:style-name="ce28" office:value-type="float" office:value="1.629" calcext:value-type="float">
            <text:p>1.629 </text:p>
          </table:table-cell>
          <table:table-cell table:style-name="ce19" office:value-type="float" office:value="51050" calcext:value-type="float">
            <text:p>51,050 </text:p>
          </table:table-cell>
          <table:table-cell table:style-name="ce28" office:value-type="float" office:value="1.939" calcext:value-type="float">
            <text:p>1.939 </text:p>
          </table:table-cell>
          <table:table-cell table:style-name="ce19" office:value-type="float" office:value="456521" calcext:value-type="float">
            <text:p>456,521 </text:p>
          </table:table-cell>
          <table:table-cell table:style-name="ce28" office:value-type="float" office:value="1.399" calcext:value-type="float">
            <text:p>1.399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28" office:value-type="float" office:value="2.309" calcext:value-type="float">
            <text:p>2.309 </text:p>
          </table:table-cell>
          <table:table-cell table:style-name="ce19" office:value-type="float" office:value="550143" calcext:value-type="float">
            <text:p>550,143 </text:p>
          </table:table-cell>
          <table:table-cell table:style-name="ce28" office:value-type="float" office:value="1.477" calcext:value-type="float">
            <text:p>1.477 </text:p>
          </table:table-cell>
          <table:table-cell table:style-name="ce28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5</text:p>
          </table:table-cell>
          <table:table-cell table:style-name="ce19" office:value-type="float" office:value="44863" calcext:value-type="float">
            <text:p>44,863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66686" calcext:value-type="float">
            <text:p>66,686 </text:p>
          </table:table-cell>
          <table:table-cell table:style-name="ce28" office:value-type="float" office:value="1.833" calcext:value-type="float">
            <text:p>1.833 </text:p>
          </table:table-cell>
          <table:table-cell table:style-name="ce19" office:value-type="float" office:value="510083" calcext:value-type="float">
            <text:p>510,083 </text:p>
          </table:table-cell>
          <table:table-cell table:style-name="ce28" office:value-type="float" office:value="1.388" calcext:value-type="float">
            <text:p>1.388 </text:p>
          </table:table-cell>
          <table:table-cell table:style-name="ce19" office:value-type="float" office:value="7982" calcext:value-type="float">
            <text:p>7,982 </text:p>
          </table:table-cell>
          <table:table-cell table:style-name="ce28" office:value-type="float" office:value="2.312" calcext:value-type="float">
            <text:p>2.312 </text:p>
          </table:table-cell>
          <table:table-cell table:style-name="ce19" office:value-type="float" office:value="629614" calcext:value-type="float">
            <text:p>629,614 </text:p>
          </table:table-cell>
          <table:table-cell table:style-name="ce28" office:value-type="float" office:value="1.464" calcext:value-type="float">
            <text:p>1.464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6</text:p>
          </table:table-cell>
          <table:table-cell table:style-name="ce19" office:value-type="float" office:value="41339" calcext:value-type="float">
            <text:p>41,339 </text:p>
          </table:table-cell>
          <table:table-cell table:style-name="ce28" office:value-type="float" office:value="1.624" calcext:value-type="float">
            <text:p>1.624 </text:p>
          </table:table-cell>
          <table:table-cell table:style-name="ce19" office:value-type="float" office:value="57605" calcext:value-type="float">
            <text:p>57,605 </text:p>
          </table:table-cell>
          <table:table-cell table:style-name="ce28" office:value-type="float" office:value="1.82" calcext:value-type="float">
            <text:p>1.820 </text:p>
          </table:table-cell>
          <table:table-cell table:style-name="ce19" office:value-type="float" office:value="708374" calcext:value-type="float">
            <text:p>708,374 </text:p>
          </table:table-cell>
          <table:table-cell table:style-name="ce28" office:value-type="float" office:value="1.232" calcext:value-type="float">
            <text:p>1.232 </text:p>
          </table:table-cell>
          <table:table-cell table:style-name="ce19" office:value-type="float" office:value="5213" calcext:value-type="float">
            <text:p>5,213 </text:p>
          </table:table-cell>
          <table:table-cell table:style-name="ce28" office:value-type="float" office:value="2.392" calcext:value-type="float">
            <text:p>2.392 </text:p>
          </table:table-cell>
          <table:table-cell table:style-name="ce19" office:value-type="float" office:value="812531" calcext:value-type="float">
            <text:p>812,531 </text:p>
          </table:table-cell>
          <table:table-cell table:style-name="ce28" office:value-type="float" office:value="1.301" calcext:value-type="float">
            <text:p>1.301 </text:p>
          </table:table-cell>
          <table:table-cell table:style-name="ce28" office:value-type="float" office:value="1.313" calcext:value-type="float">
            <text:p>1.31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7</text:p>
          </table:table-cell>
          <table:table-cell table:style-name="ce19" office:value-type="float" office:value="41150" calcext:value-type="float">
            <text:p>41,150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43941" calcext:value-type="float">
            <text:p>43,941 </text:p>
          </table:table-cell>
          <table:table-cell table:style-name="ce28" office:value-type="float" office:value="1.924" calcext:value-type="float">
            <text:p>1.924 </text:p>
          </table:table-cell>
          <table:table-cell table:style-name="ce19" office:value-type="float" office:value="504163" calcext:value-type="float">
            <text:p>504,163 </text:p>
          </table:table-cell>
          <table:table-cell table:style-name="ce28" office:value-type="float" office:value="1.393" calcext:value-type="float">
            <text:p>1.393 </text:p>
          </table:table-cell>
          <table:table-cell table:style-name="ce19" office:value-type="float" office:value="5407" calcext:value-type="float">
            <text:p>5,407 </text:p>
          </table:table-cell>
          <table:table-cell table:style-name="ce28" office:value-type="float" office:value="2.405" calcext:value-type="float">
            <text:p>2.405 </text:p>
          </table:table-cell>
          <table:table-cell table:style-name="ce19" office:value-type="float" office:value="594661" calcext:value-type="float">
            <text:p>594,661 </text:p>
          </table:table-cell>
          <table:table-cell table:style-name="ce28" office:value-type="float" office:value="1.457" calcext:value-type="float">
            <text:p>1.457 </text:p>
          </table:table-cell>
          <table:table-cell table:style-name="ce28" office:value-type="float" office:value="1.489" calcext:value-type="float">
            <text:p>1.489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8</text:p>
          </table:table-cell>
          <table:table-cell table:style-name="ce19" office:value-type="float" office:value="36850" calcext:value-type="float">
            <text:p>36,850 </text:p>
          </table:table-cell>
          <table:table-cell table:style-name="ce28" office:value-type="float" office:value="1.626" calcext:value-type="float">
            <text:p>1.626 </text:p>
          </table:table-cell>
          <table:table-cell table:style-name="ce19" office:value-type="float" office:value="50176" calcext:value-type="float">
            <text:p>50,176 </text:p>
          </table:table-cell>
          <table:table-cell table:style-name="ce28" office:value-type="float" office:value="1.913" calcext:value-type="float">
            <text:p>1.913 </text:p>
          </table:table-cell>
          <table:table-cell table:style-name="ce19" office:value-type="float" office:value="521304" calcext:value-type="float">
            <text:p>521,304 </text:p>
          </table:table-cell>
          <table:table-cell table:style-name="ce28" office:value-type="float" office:value="1.382" calcext:value-type="float">
            <text:p>1.382 </text:p>
          </table:table-cell>
          <table:table-cell table:style-name="ce19" office:value-type="float" office:value="5145" calcext:value-type="float">
            <text:p>5,145 </text:p>
          </table:table-cell>
          <table:table-cell table:style-name="ce28" office:value-type="float" office:value="2.438" calcext:value-type="float">
            <text:p>2.438 </text:p>
          </table:table-cell>
          <table:table-cell table:style-name="ce19" office:value-type="float" office:value="613475" calcext:value-type="float">
            <text:p>613,475 </text:p>
          </table:table-cell>
          <table:table-cell table:style-name="ce28" office:value-type="float" office:value="1.449" calcext:value-type="float">
            <text:p>1.449 </text:p>
          </table:table-cell>
          <table:table-cell table:style-name="ce28" office:value-type="float" office:value="1.466" calcext:value-type="float">
            <text:p>1.466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9</text:p>
          </table:table-cell>
          <table:table-cell table:style-name="ce19" office:value-type="float" office:value="38680" calcext:value-type="float">
            <text:p>38,680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49120" calcext:value-type="float">
            <text:p>49,120 </text:p>
          </table:table-cell>
          <table:table-cell table:style-name="ce28" office:value-type="float" office:value="1.887" calcext:value-type="float">
            <text:p>1.887 </text:p>
          </table:table-cell>
          <table:table-cell table:style-name="ce19" office:value-type="float" office:value="624971" calcext:value-type="float">
            <text:p>624,971 </text:p>
          </table:table-cell>
          <table:table-cell table:style-name="ce28" office:value-type="float" office:value="1.31" calcext:value-type="float">
            <text:p>1.310 </text:p>
          </table:table-cell>
          <table:table-cell table:style-name="ce19" office:value-type="float" office:value="4432" calcext:value-type="float">
            <text:p>4,432 </text:p>
          </table:table-cell>
          <table:table-cell table:style-name="ce28" office:value-type="float" office:value="2.445" calcext:value-type="float">
            <text:p>2.445 </text:p>
          </table:table-cell>
          <table:table-cell table:style-name="ce19" office:value-type="float" office:value="717203" calcext:value-type="float">
            <text:p>717,203 </text:p>
          </table:table-cell>
          <table:table-cell table:style-name="ce28" office:value-type="float" office:value="1.374" calcext:value-type="float">
            <text:p>1.374 </text:p>
          </table:table-cell>
          <table:table-cell table:style-name="ce28" office:value-type="float" office:value="1.397" calcext:value-type="float">
            <text:p>1.397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10</text:p>
          </table:table-cell>
          <table:table-cell table:style-name="ce19" office:value-type="float" office:value="46074" calcext:value-type="float">
            <text:p>46,074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58851" calcext:value-type="float">
            <text:p>58,851 </text:p>
          </table:table-cell>
          <table:table-cell table:style-name="ce28" office:value-type="float" office:value="1.856" calcext:value-type="float">
            <text:p>1.856 </text:p>
          </table:table-cell>
          <table:table-cell table:style-name="ce19" office:value-type="float" office:value="588600" calcext:value-type="float">
            <text:p>588,600 </text:p>
          </table:table-cell>
          <table:table-cell table:style-name="ce28" office:value-type="float" office:value="1.279" calcext:value-type="float">
            <text:p>1.279 </text:p>
          </table:table-cell>
          <table:table-cell table:style-name="ce19" office:value-type="float" office:value="5441" calcext:value-type="float">
            <text:p>5,441 </text:p>
          </table:table-cell>
          <table:table-cell table:style-name="ce28" office:value-type="float" office:value="2.466" calcext:value-type="float">
            <text:p>2.466 </text:p>
          </table:table-cell>
          <table:table-cell table:style-name="ce19" office:value-type="float" office:value="698966" calcext:value-type="float">
            <text:p>698,966 </text:p>
          </table:table-cell>
          <table:table-cell table:style-name="ce28" office:value-type="float" office:value="1.36" calcext:value-type="float">
            <text:p>1.360 </text:p>
          </table:table-cell>
          <table:table-cell table:style-name="ce28" office:value-type="float" office:value="1.418" calcext:value-type="float">
            <text:p>1.41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11</text:p>
          </table:table-cell>
          <table:table-cell table:style-name="ce19" office:value-type="float" office:value="44236" calcext:value-type="float">
            <text:p>44,236 </text:p>
          </table:table-cell>
          <table:table-cell table:style-name="ce28" office:value-type="float" office:value="1.626" calcext:value-type="float">
            <text:p>1.626 </text:p>
          </table:table-cell>
          <table:table-cell table:style-name="ce19" office:value-type="float" office:value="53795" calcext:value-type="float">
            <text:p>53,795 </text:p>
          </table:table-cell>
          <table:table-cell table:style-name="ce28" office:value-type="float" office:value="1.923" calcext:value-type="float">
            <text:p>1.923 </text:p>
          </table:table-cell>
          <table:table-cell table:style-name="ce19" office:value-type="float" office:value="683015" calcext:value-type="float">
            <text:p>683,015 </text:p>
          </table:table-cell>
          <table:table-cell table:style-name="ce28" office:value-type="float" office:value="1.262" calcext:value-type="float">
            <text:p>1.262 </text:p>
          </table:table-cell>
          <table:table-cell table:style-name="ce19" office:value-type="float" office:value="10220" calcext:value-type="float">
            <text:p>10,220 </text:p>
          </table:table-cell>
          <table:table-cell table:style-name="ce28" office:value-type="float" office:value="2.283" calcext:value-type="float">
            <text:p>2.283 </text:p>
          </table:table-cell>
          <table:table-cell table:style-name="ce19" office:value-type="float" office:value="791266" calcext:value-type="float">
            <text:p>791,266 </text:p>
          </table:table-cell>
          <table:table-cell table:style-name="ce28" office:value-type="float" office:value="1.341" calcext:value-type="float">
            <text:p>1.341 </text:p>
          </table:table-cell>
          <table:table-cell table:style-name="ce28" office:value-type="float" office:value="1.363" calcext:value-type="float">
            <text:p>1.36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12</text:p>
          </table:table-cell>
          <table:table-cell table:style-name="ce19" office:value-type="float" office:value="45916" calcext:value-type="float">
            <text:p>45,916 </text:p>
          </table:table-cell>
          <table:table-cell table:style-name="ce28" office:value-type="float" office:value="1.617" calcext:value-type="float">
            <text:p>1.617 </text:p>
          </table:table-cell>
          <table:table-cell table:style-name="ce19" office:value-type="float" office:value="82866" calcext:value-type="float">
            <text:p>82,866 </text:p>
          </table:table-cell>
          <table:table-cell table:style-name="ce28" office:value-type="float" office:value="1.484" calcext:value-type="float">
            <text:p>1.484 </text:p>
          </table:table-cell>
          <table:table-cell table:style-name="ce19" office:value-type="float" office:value="735670" calcext:value-type="float">
            <text:p>735,670 </text:p>
          </table:table-cell>
          <table:table-cell table:style-name="ce28" office:value-type="float" office:value="1.313" calcext:value-type="float">
            <text:p>1.313 </text:p>
          </table:table-cell>
          <table:table-cell table:style-name="ce19" office:value-type="float" office:value="7304" calcext:value-type="float">
            <text:p>7,304 </text:p>
          </table:table-cell>
          <table:table-cell table:style-name="ce28" office:value-type="float" office:value="2.739" calcext:value-type="float">
            <text:p>2.739 </text:p>
          </table:table-cell>
          <table:table-cell table:style-name="ce19" office:value-type="float" office:value="871756" calcext:value-type="float">
            <text:p>871,756 </text:p>
          </table:table-cell>
          <table:table-cell table:number-columns-repeated="2" table:style-name="ce28" office:value-type="float" office:value="1.358" calcext:value-type="float">
            <text:p>1.35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1</text:p>
          </table:table-cell>
          <table:table-cell table:style-name="ce19" office:value-type="float" office:value="49483" calcext:value-type="float">
            <text:p>49,483 </text:p>
          </table:table-cell>
          <table:table-cell table:style-name="ce28" office:value-type="float" office:value="1.629" calcext:value-type="float">
            <text:p>1.629 </text:p>
          </table:table-cell>
          <table:table-cell table:style-name="ce19" office:value-type="float" office:value="62601" calcext:value-type="float">
            <text:p>62,601 </text:p>
          </table:table-cell>
          <table:table-cell table:style-name="ce28" office:value-type="float" office:value="1.875" calcext:value-type="float">
            <text:p>1.875 </text:p>
          </table:table-cell>
          <table:table-cell table:style-name="ce19" office:value-type="float" office:value="828560" calcext:value-type="float">
            <text:p>828,560 </text:p>
          </table:table-cell>
          <table:table-cell table:style-name="ce28" office:value-type="float" office:value="1.165" calcext:value-type="float">
            <text:p>1.165 </text:p>
          </table:table-cell>
          <table:table-cell table:style-name="ce19" office:value-type="float" office:value="5601" calcext:value-type="float">
            <text:p>5,601 </text:p>
          </table:table-cell>
          <table:table-cell table:style-name="ce28" office:value-type="float" office:value="2.665" calcext:value-type="float">
            <text:p>2.665 </text:p>
          </table:table-cell>
          <table:table-cell table:style-name="ce19" office:value-type="float" office:value="946245" calcext:value-type="float">
            <text:p>946,245 </text:p>
          </table:table-cell>
          <table:table-cell table:style-name="ce28" office:value-type="float" office:value="1.245" calcext:value-type="float">
            <text:p>1.245 </text:p>
          </table:table-cell>
          <table:table-cell table:style-name="ce28" office:value-type="float" office:value="1.341" calcext:value-type="float">
            <text:p>1.34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2</text:p>
          </table:table-cell>
          <table:table-cell table:style-name="ce19" office:value-type="float" office:value="34565" calcext:value-type="float">
            <text:p>34,565 </text:p>
          </table:table-cell>
          <table:table-cell table:style-name="ce28" office:value-type="float" office:value="1.638" calcext:value-type="float">
            <text:p>1.638 </text:p>
          </table:table-cell>
          <table:table-cell table:style-name="ce19" office:value-type="float" office:value="41299" calcext:value-type="float">
            <text:p>41,299 </text:p>
          </table:table-cell>
          <table:table-cell table:style-name="ce28" office:value-type="float" office:value="1.942" calcext:value-type="float">
            <text:p>1.942 </text:p>
          </table:table-cell>
          <table:table-cell table:style-name="ce19" office:value-type="float" office:value="473035" calcext:value-type="float">
            <text:p>473,035 </text:p>
          </table:table-cell>
          <table:table-cell table:style-name="ce28" office:value-type="float" office:value="1.28" calcext:value-type="float">
            <text:p>1.280 </text:p>
          </table:table-cell>
          <table:table-cell table:style-name="ce19" office:value-type="float" office:value="2989" calcext:value-type="float">
            <text:p>2,989 </text:p>
          </table:table-cell>
          <table:table-cell table:style-name="ce28" office:value-type="float" office:value="2.407" calcext:value-type="float">
            <text:p>2.407 </text:p>
          </table:table-cell>
          <table:table-cell table:style-name="ce19" office:value-type="float" office:value="551888" calcext:value-type="float">
            <text:p>551,888 </text:p>
          </table:table-cell>
          <table:table-cell table:style-name="ce28" office:value-type="float" office:value="1.358" calcext:value-type="float">
            <text:p>1.358 </text:p>
          </table:table-cell>
          <table:table-cell table:style-name="ce28" office:value-type="float" office:value="1.413" calcext:value-type="float">
            <text:p>1.41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3</text:p>
          </table:table-cell>
          <table:table-cell table:style-name="ce19" office:value-type="float" office:value="46482" calcext:value-type="float">
            <text:p>46,482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61628" calcext:value-type="float">
            <text:p>61,628 </text:p>
          </table:table-cell>
          <table:table-cell table:style-name="ce28" office:value-type="float" office:value="1.951" calcext:value-type="float">
            <text:p>1.951 </text:p>
          </table:table-cell>
          <table:table-cell table:style-name="ce19" office:value-type="float" office:value="670642" calcext:value-type="float">
            <text:p>670,642 </text:p>
          </table:table-cell>
          <table:table-cell table:style-name="ce28" office:value-type="float" office:value="1.26" calcext:value-type="float">
            <text:p>1.260 </text:p>
          </table:table-cell>
          <table:table-cell table:style-name="ce19" office:value-type="float" office:value="4910" calcext:value-type="float">
            <text:p>4,910 </text:p>
          </table:table-cell>
          <table:table-cell table:style-name="ce28" office:value-type="float" office:value="2.414" calcext:value-type="float">
            <text:p>2.414 </text:p>
          </table:table-cell>
          <table:table-cell table:style-name="ce19" office:value-type="float" office:value="783662" calcext:value-type="float">
            <text:p>783,662 </text:p>
          </table:table-cell>
          <table:table-cell table:style-name="ce28" office:value-type="float" office:value="1.344" calcext:value-type="float">
            <text:p>1.344 </text:p>
          </table:table-cell>
          <table:table-cell table:style-name="ce28" office:value-type="float" office:value="1.371" calcext:value-type="float">
            <text:p>1.37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4</text:p>
          </table:table-cell>
          <table:table-cell table:style-name="ce19" office:value-type="float" office:value="47635" calcext:value-type="float">
            <text:p>47,635 </text:p>
          </table:table-cell>
          <table:table-cell table:style-name="ce28" office:value-type="float" office:value="1.622" calcext:value-type="float">
            <text:p>1.622 </text:p>
          </table:table-cell>
          <table:table-cell table:style-name="ce19" office:value-type="float" office:value="68822" calcext:value-type="float">
            <text:p>68,822 </text:p>
          </table:table-cell>
          <table:table-cell table:style-name="ce28" office:value-type="float" office:value="1.622" calcext:value-type="float">
            <text:p>1.622 </text:p>
          </table:table-cell>
          <table:table-cell table:style-name="ce19" office:value-type="float" office:value="500318" calcext:value-type="float">
            <text:p>500,318 </text:p>
          </table:table-cell>
          <table:table-cell table:style-name="ce28" office:value-type="float" office:value="1.389" calcext:value-type="float">
            <text:p>1.389 </text:p>
          </table:table-cell>
          <table:table-cell table:style-name="ce19" office:value-type="float" office:value="8619" calcext:value-type="float">
            <text:p>8,619 </text:p>
          </table:table-cell>
          <table:table-cell table:style-name="ce28" office:value-type="float" office:value="2.303" calcext:value-type="float">
            <text:p>2.303 </text:p>
          </table:table-cell>
          <table:table-cell table:style-name="ce19" office:value-type="float" office:value="625394" calcext:value-type="float">
            <text:p>625,394 </text:p>
          </table:table-cell>
          <table:table-cell table:style-name="ce28" office:value-type="float" office:value="1.445" calcext:value-type="float">
            <text:p>1.445 </text:p>
          </table:table-cell>
          <table:table-cell table:style-name="ce28" office:value-type="float" office:value="1.479" calcext:value-type="float">
            <text:p>1.47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5</text:p>
          </table:table-cell>
          <table:table-cell table:style-name="ce19" office:value-type="float" office:value="52379" calcext:value-type="float">
            <text:p>52,379 </text:p>
          </table:table-cell>
          <table:table-cell table:style-name="ce28" office:value-type="float" office:value="1.622" calcext:value-type="float">
            <text:p>1.622 </text:p>
          </table:table-cell>
          <table:table-cell table:style-name="ce19" office:value-type="float" office:value="67402" calcext:value-type="float">
            <text:p>67,402 </text:p>
          </table:table-cell>
          <table:table-cell table:style-name="ce28" office:value-type="float" office:value="1.838" calcext:value-type="float">
            <text:p>1.838 </text:p>
          </table:table-cell>
          <table:table-cell table:style-name="ce19" office:value-type="float" office:value="494415" calcext:value-type="float">
            <text:p>494,415 </text:p>
          </table:table-cell>
          <table:table-cell table:style-name="ce28" office:value-type="float" office:value="1.393" calcext:value-type="float">
            <text:p>1.393 </text:p>
          </table:table-cell>
          <table:table-cell table:style-name="ce19" office:value-type="float" office:value="8132" calcext:value-type="float">
            <text:p>8,132 </text:p>
          </table:table-cell>
          <table:table-cell table:style-name="ce28" office:value-type="float" office:value="2.345" calcext:value-type="float">
            <text:p>2.345 </text:p>
          </table:table-cell>
          <table:table-cell table:style-name="ce19" office:value-type="float" office:value="622328" calcext:value-type="float">
            <text:p>622,328 </text:p>
          </table:table-cell>
          <table:table-cell table:number-columns-repeated="2" table:style-name="ce28" office:value-type="float" office:value="1.473" calcext:value-type="float">
            <text:p>1.47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6</text:p>
          </table:table-cell>
          <table:table-cell table:style-name="ce19" office:value-type="float" office:value="48384" calcext:value-type="float">
            <text:p>48,384 </text:p>
          </table:table-cell>
          <table:table-cell table:style-name="ce28" office:value-type="float" office:value="1.621" calcext:value-type="float">
            <text:p>1.621 </text:p>
          </table:table-cell>
          <table:table-cell table:style-name="ce19" office:value-type="float" office:value="69939" calcext:value-type="float">
            <text:p>69,939 </text:p>
          </table:table-cell>
          <table:table-cell table:style-name="ce28" office:value-type="float" office:value="1.829" calcext:value-type="float">
            <text:p>1.829 </text:p>
          </table:table-cell>
          <table:table-cell table:style-name="ce19" office:value-type="float" office:value="739047" calcext:value-type="float">
            <text:p>739,047 </text:p>
          </table:table-cell>
          <table:table-cell table:style-name="ce28" office:value-type="float" office:value="1.246" calcext:value-type="float">
            <text:p>1.246 </text:p>
          </table:table-cell>
          <table:table-cell table:style-name="ce19" office:value-type="float" office:value="5069" calcext:value-type="float">
            <text:p>5,069 </text:p>
          </table:table-cell>
          <table:table-cell table:style-name="ce28" office:value-type="float" office:value="2.468" calcext:value-type="float">
            <text:p>2.468 </text:p>
          </table:table-cell>
          <table:table-cell table:style-name="ce19" office:value-type="float" office:value="862439" calcext:value-type="float">
            <text:p>862,439 </text:p>
          </table:table-cell>
          <table:table-cell table:number-columns-repeated="2" table:style-name="ce28" office:value-type="float" office:value="1.322" calcext:value-type="float">
            <text:p>1.32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7</text:p>
          </table:table-cell>
          <table:table-cell table:style-name="ce19" office:value-type="float" office:value="63709" calcext:value-type="float">
            <text:p>63,709 </text:p>
          </table:table-cell>
          <table:table-cell table:style-name="ce28" office:value-type="float" office:value="1.619" calcext:value-type="float">
            <text:p>1.619 </text:p>
          </table:table-cell>
          <table:table-cell table:style-name="ce19" office:value-type="float" office:value="59018" calcext:value-type="float">
            <text:p>59,018 </text:p>
          </table:table-cell>
          <table:table-cell table:style-name="ce28" office:value-type="float" office:value="1.877" calcext:value-type="float">
            <text:p>1.877 </text:p>
          </table:table-cell>
          <table:table-cell table:style-name="ce19" office:value-type="float" office:value="524761" calcext:value-type="float">
            <text:p>524,761 </text:p>
          </table:table-cell>
          <table:table-cell table:style-name="ce28" office:value-type="float" office:value="1.383" calcext:value-type="float">
            <text:p>1.383 </text:p>
          </table:table-cell>
          <table:table-cell table:style-name="ce19" office:value-type="float" office:value="5252" calcext:value-type="float">
            <text:p>5,252 </text:p>
          </table:table-cell>
          <table:table-cell table:style-name="ce28" office:value-type="float" office:value="2.486" calcext:value-type="float">
            <text:p>2.486 </text:p>
          </table:table-cell>
          <table:table-cell table:style-name="ce19" office:value-type="float" office:value="652740" calcext:value-type="float">
            <text:p>652,740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28" office:value-type="float" office:value="1.475" calcext:value-type="float">
            <text:p>1.475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8</text:p>
          </table:table-cell>
          <table:table-cell table:style-name="ce19" office:value-type="float" office:value="38386" calcext:value-type="float">
            <text:p>38,386 </text:p>
          </table:table-cell>
          <table:table-cell table:style-name="ce28" office:value-type="float" office:value="1.624" calcext:value-type="float">
            <text:p>1.624 </text:p>
          </table:table-cell>
          <table:table-cell table:style-name="ce19" office:value-type="float" office:value="53037" calcext:value-type="float">
            <text:p>53,037 </text:p>
          </table:table-cell>
          <table:table-cell table:style-name="ce28" office:value-type="float" office:value="1.792" calcext:value-type="float">
            <text:p>1.792 </text:p>
          </table:table-cell>
          <table:table-cell table:style-name="ce19" office:value-type="float" office:value="478667" calcext:value-type="float">
            <text:p>478,667 </text:p>
          </table:table-cell>
          <table:table-cell table:style-name="ce28" office:value-type="float" office:value="1.375" calcext:value-type="float">
            <text:p>1.375 </text:p>
          </table:table-cell>
          <table:table-cell table:style-name="ce19" office:value-type="float" office:value="5076" calcext:value-type="float">
            <text:p>5,076 </text:p>
          </table:table-cell>
          <table:table-cell table:style-name="ce28" office:value-type="float" office:value="2.552" calcext:value-type="float">
            <text:p>2.552 </text:p>
          </table:table-cell>
          <table:table-cell table:style-name="ce19" office:value-type="float" office:value="575166" calcext:value-type="float">
            <text:p>575,166 </text:p>
          </table:table-cell>
          <table:table-cell table:number-columns-repeated="2" table:style-name="ce28" office:value-type="float" office:value="1.44" calcext:value-type="float">
            <text:p>1.440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9</text:p>
          </table:table-cell>
          <table:table-cell table:style-name="ce19" office:value-type="float" office:value="45702" calcext:value-type="float">
            <text:p>45,702 </text:p>
          </table:table-cell>
          <table:table-cell table:style-name="ce28" office:value-type="float" office:value="1.615" calcext:value-type="float">
            <text:p>1.615 </text:p>
          </table:table-cell>
          <table:table-cell table:style-name="ce19" office:value-type="float" office:value="63044" calcext:value-type="float">
            <text:p>63,044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597486" calcext:value-type="float">
            <text:p>597,486 </text:p>
          </table:table-cell>
          <table:table-cell table:style-name="ce28" office:value-type="float" office:value="1.312" calcext:value-type="float">
            <text:p>1.312 </text:p>
          </table:table-cell>
          <table:table-cell table:style-name="ce19" office:value-type="float" office:value="4516" calcext:value-type="float">
            <text:p>4,516 </text:p>
          </table:table-cell>
          <table:table-cell table:style-name="ce28" office:value-type="float" office:value="2.528" calcext:value-type="float">
            <text:p>2.528 </text:p>
          </table:table-cell>
          <table:table-cell table:style-name="ce19" office:value-type="float" office:value="710748" calcext:value-type="float">
            <text:p>710,748 </text:p>
          </table:table-cell>
          <table:table-cell table:style-name="ce28" office:value-type="float" office:value="1.39" calcext:value-type="float">
            <text:p>1.390 </text:p>
          </table:table-cell>
          <table:table-cell table:style-name="ce28" office:value-type="float" office:value="1.415" calcext:value-type="float">
            <text:p>1.415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10</text:p>
          </table:table-cell>
          <table:table-cell table:style-name="ce19" office:value-type="float" office:value="55108" calcext:value-type="float">
            <text:p>55,108 </text:p>
          </table:table-cell>
          <table:table-cell table:style-name="ce28" office:value-type="float" office:value="1.615" calcext:value-type="float">
            <text:p>1.615 </text:p>
          </table:table-cell>
          <table:table-cell table:style-name="ce19" office:value-type="float" office:value="66952" calcext:value-type="float">
            <text:p>66,952 </text:p>
          </table:table-cell>
          <table:table-cell table:style-name="ce28" office:value-type="float" office:value="1.859" calcext:value-type="float">
            <text:p>1.859 </text:p>
          </table:table-cell>
          <table:table-cell table:style-name="ce19" office:value-type="float" office:value="591375" calcext:value-type="float">
            <text:p>591,375 </text:p>
          </table:table-cell>
          <table:table-cell table:style-name="ce28" office:value-type="float" office:value="1.355" calcext:value-type="float">
            <text:p>1.355 </text:p>
          </table:table-cell>
          <table:table-cell table:style-name="ce19" office:value-type="float" office:value="5070" calcext:value-type="float">
            <text:p>5,070 </text:p>
          </table:table-cell>
          <table:table-cell table:style-name="ce28" office:value-type="float" office:value="2.61" calcext:value-type="float">
            <text:p>2.610 </text:p>
          </table:table-cell>
          <table:table-cell table:style-name="ce19" office:value-type="float" office:value="718505" calcext:value-type="float">
            <text:p>718,505 </text:p>
          </table:table-cell>
          <table:table-cell table:number-columns-repeated="2" table:style-name="ce28" office:value-type="float" office:value="1.431" calcext:value-type="float">
            <text:p>1.43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11</text:p>
          </table:table-cell>
          <table:table-cell table:style-name="ce19" office:value-type="float" office:value="50313" calcext:value-type="float">
            <text:p>50,313 </text:p>
          </table:table-cell>
          <table:table-cell table:style-name="ce28" office:value-type="float" office:value="1.617" calcext:value-type="float">
            <text:p>1.617 </text:p>
          </table:table-cell>
          <table:table-cell table:style-name="ce19" office:value-type="float" office:value="86536" calcext:value-type="float">
            <text:p>86,536 </text:p>
          </table:table-cell>
          <table:table-cell table:style-name="ce28" office:value-type="float" office:value="1.817" calcext:value-type="float">
            <text:p>1.817 </text:p>
          </table:table-cell>
          <table:table-cell table:style-name="ce19" office:value-type="float" office:value="562841" calcext:value-type="float">
            <text:p>562,841 </text:p>
          </table:table-cell>
          <table:table-cell table:style-name="ce28" office:value-type="float" office:value="1.32" calcext:value-type="float">
            <text:p>1.320 </text:p>
          </table:table-cell>
          <table:table-cell table:style-name="ce19" office:value-type="float" office:value="9802" calcext:value-type="float">
            <text:p>9,802 </text:p>
          </table:table-cell>
          <table:table-cell table:style-name="ce28" office:value-type="float" office:value="2.311" calcext:value-type="float">
            <text:p>2.311 </text:p>
          </table:table-cell>
          <table:table-cell table:style-name="ce19" office:value-type="float" office:value="709492" calcext:value-type="float">
            <text:p>709,492 </text:p>
          </table:table-cell>
          <table:table-cell table:number-columns-repeated="2" table:style-name="ce28" office:value-type="float" office:value="1.415" calcext:value-type="float">
            <text:p>1.415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12</text:p>
          </table:table-cell>
          <table:table-cell table:style-name="ce19" office:value-type="float" office:value="60407" calcext:value-type="float">
            <text:p>60,407 </text:p>
          </table:table-cell>
          <table:table-cell table:style-name="ce28" office:value-type="float" office:value="1.608" calcext:value-type="float">
            <text:p>1.608 </text:p>
          </table:table-cell>
          <table:table-cell table:style-name="ce19" office:value-type="float" office:value="99769" calcext:value-type="float">
            <text:p>99,769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723410" calcext:value-type="float">
            <text:p>723,410 </text:p>
          </table:table-cell>
          <table:table-cell table:style-name="ce28" office:value-type="float" office:value="1.335" calcext:value-type="float">
            <text:p>1.335 </text:p>
          </table:table-cell>
          <table:table-cell table:style-name="ce19" office:value-type="float" office:value="9238" calcext:value-type="float">
            <text:p>9,238 </text:p>
          </table:table-cell>
          <table:table-cell table:style-name="ce28" office:value-type="float" office:value="2.385" calcext:value-type="float">
            <text:p>2.385 </text:p>
          </table:table-cell>
          <table:table-cell table:style-name="ce19" office:value-type="float" office:value="892824" calcext:value-type="float">
            <text:p>892,824 </text:p>
          </table:table-cell>
          <table:table-cell table:number-columns-repeated="2" table:style-name="ce28" office:value-type="float" office:value="1.398" calcext:value-type="float">
            <text:p>1.39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9/1</text:p>
          </table:table-cell>
          <table:table-cell table:style-name="ce19" office:value-type="float" office:value="38263" calcext:value-type="float">
            <text:p>38,263 </text:p>
          </table:table-cell>
          <table:table-cell table:style-name="ce28" office:value-type="float" office:value="1.617" calcext:value-type="float">
            <text:p>1.617 </text:p>
          </table:table-cell>
          <table:table-cell table:style-name="ce19" office:value-type="float" office:value="63721" calcext:value-type="float">
            <text:p>63,721 </text:p>
          </table:table-cell>
          <table:table-cell table:style-name="ce28" office:value-type="float" office:value="1.775" calcext:value-type="float">
            <text:p>1.775 </text:p>
          </table:table-cell>
          <table:table-cell table:style-name="ce19" office:value-type="float" office:value="642115" calcext:value-type="float">
            <text:p>642,115 </text:p>
          </table:table-cell>
          <table:table-cell table:style-name="ce28" office:value-type="float" office:value="1.222" calcext:value-type="float">
            <text:p>1.222 </text:p>
          </table:table-cell>
          <table:table-cell table:style-name="ce19" office:value-type="float" office:value="4088" calcext:value-type="float">
            <text:p>4,088 </text:p>
          </table:table-cell>
          <table:table-cell table:style-name="ce28" office:value-type="float" office:value="2.688" calcext:value-type="float">
            <text:p>2.688 </text:p>
          </table:table-cell>
          <table:table-cell table:style-name="ce19" office:value-type="float" office:value="748187" calcext:value-type="float">
            <text:p>748,18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28" office:value-type="float" office:value="1.307" calcext:value-type="float">
            <text:p>1.307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9/2</text:p>
          </table:table-cell>
          <table:table-cell table:style-name="ce19" office:value-type="float" office:value="46350" calcext:value-type="float">
            <text:p>46,350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19" office:value-type="float" office:value="58950" calcext:value-type="float">
            <text:p>58,950 </text:p>
          </table:table-cell>
          <table:table-cell table:style-name="ce28" office:value-type="float" office:value="1.858" calcext:value-type="float">
            <text:p>1.858 </text:p>
          </table:table-cell>
          <table:table-cell table:style-name="ce19" office:value-type="float" office:value="473222" calcext:value-type="float">
            <text:p>473,222 </text:p>
          </table:table-cell>
          <table:table-cell table:style-name="ce28" office:value-type="float" office:value="1.355" calcext:value-type="float">
            <text:p>1.355 </text:p>
          </table:table-cell>
          <table:table-cell table:style-name="ce19" office:value-type="float" office:value="4139" calcext:value-type="float">
            <text:p>4,139 </text:p>
          </table:table-cell>
          <table:table-cell table:style-name="ce28" office:value-type="float" office:value="2.495" calcext:value-type="float">
            <text:p>2.495 </text:p>
          </table:table-cell>
          <table:table-cell table:style-name="ce19" office:value-type="float" office:value="582661" calcext:value-type="float">
            <text:p>582,661 </text:p>
          </table:table-cell>
          <table:table-cell table:style-name="ce28" office:value-type="float" office:value="1.434" calcext:value-type="float">
            <text:p>1.434 </text:p>
          </table:table-cell>
          <table:table-cell table:style-name="ce28" office:value-type="float" office:value="1.443" calcext:value-type="float">
            <text:p>1.44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9/3</text:p>
          </table:table-cell>
          <table:table-cell table:style-name="ce19" office:value-type="float" office:value="53686" calcext:value-type="float">
            <text:p>53,686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19" office:value-type="float" office:value="87145" calcext:value-type="float">
            <text:p>87,145 </text:p>
          </table:table-cell>
          <table:table-cell table:style-name="ce28" office:value-type="float" office:value="1.803" calcext:value-type="float">
            <text:p>1.803 </text:p>
          </table:table-cell>
          <table:table-cell table:style-name="ce19" office:value-type="float" office:value="774940" calcext:value-type="float">
            <text:p>774,940 </text:p>
          </table:table-cell>
          <table:table-cell table:style-name="ce28" office:value-type="float" office:value="1.203" calcext:value-type="float">
            <text:p>1.203 </text:p>
          </table:table-cell>
          <table:table-cell table:style-name="ce19" office:value-type="float" office:value="6697" calcext:value-type="float">
            <text:p>6,697 </text:p>
          </table:table-cell>
          <table:table-cell table:style-name="ce28" office:value-type="float" office:value="2.332" calcext:value-type="float">
            <text:p>2.332 </text:p>
          </table:table-cell>
          <table:table-cell table:style-name="ce19" office:value-type="float" office:value="922468" calcext:value-type="float">
            <text:p>922,468 </text:p>
          </table:table-cell>
          <table:table-cell table:style-name="ce28" office:value-type="float" office:value="1.291" calcext:value-type="float">
            <text:p>1.291 </text:p>
          </table:table-cell>
          <table:table-cell table:style-name="ce28" office:value-type="float" office:value="1.319" calcext:value-type="float">
            <text:p>1.31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9/4</text:p>
          </table:table-cell>
          <table:table-cell table:style-name="ce19" office:value-type="float" office:value="49325" calcext:value-type="float">
            <text:p>49,325 </text:p>
          </table:table-cell>
          <table:table-cell table:style-name="ce28" office:value-type="float" office:value="1.381" calcext:value-type="float">
            <text:p>1.381 </text:p>
          </table:table-cell>
          <table:table-cell table:style-name="ce19" office:value-type="float" office:value="67878" calcext:value-type="float">
            <text:p>67,878 </text:p>
          </table:table-cell>
          <table:table-cell table:style-name="ce28" office:value-type="float" office:value="1.657" calcext:value-type="float">
            <text:p>1.657 </text:p>
          </table:table-cell>
          <table:table-cell table:style-name="ce19" office:value-type="float" office:value="554683" calcext:value-type="float">
            <text:p>554,683 </text:p>
          </table:table-cell>
          <table:table-cell table:style-name="ce28" office:value-type="float" office:value="1.252" calcext:value-type="float">
            <text:p>1.252 </text:p>
          </table:table-cell>
          <table:table-cell table:style-name="ce19" office:value-type="float" office:value="11372" calcext:value-type="float">
            <text:p>11,372 </text:p>
          </table:table-cell>
          <table:table-cell table:style-name="ce28" office:value-type="float" office:value="1.932" calcext:value-type="float">
            <text:p>1.932 </text:p>
          </table:table-cell>
          <table:table-cell table:style-name="ce19" office:value-type="float" office:value="683258" calcext:value-type="float">
            <text:p>683,258 </text:p>
          </table:table-cell>
          <table:table-cell table:style-name="ce28" office:value-type="float" office:value="1.313" calcext:value-type="float">
            <text:p>1.313 </text:p>
          </table:table-cell>
          <table:table-cell table:style-name="ce28" office:value-type="float" office:value="1.323" calcext:value-type="float">
            <text:p>1.323 </text:p>
          </table:table-cell>
          <table:table-cell table:style-name="ce44" office:value-type="float" office:value="2.577" calcext:value-type="float">
            <text:p>2.577 </text:p>
          </table:table-cell>
          <table:table-cell table:style-name="ce48"/>
          <table:table-cell table:style-name="ce47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20" table:formula="of:=[.B183]-[.B182]" office:value-type="float" office:value="-4361" calcext:value-type="float">
            <text:p>-4,361 </text:p>
          </table:table-cell>
          <table:table-cell table:style-name="ce29" table:formula="of:=[.C183]-[.C182]" office:value-type="float" office:value="-0.212" calcext:value-type="float">
            <text:p>-0.212 </text:p>
          </table:table-cell>
          <table:table-cell table:style-name="ce20" table:formula="of:=[.D183]-[.D182]" office:value-type="float" office:value="-19267" calcext:value-type="float">
            <text:p>-19,267 </text:p>
          </table:table-cell>
          <table:table-cell table:style-name="ce29" table:formula="of:=[.E183]-[.E182]" office:value-type="float" office:value="-0.146" calcext:value-type="float">
            <text:p>-0.146 </text:p>
          </table:table-cell>
          <table:table-cell table:style-name="ce20" table:formula="of:=[.F183]-[.F182]" office:value-type="float" office:value="-220257" calcext:value-type="float">
            <text:p>-220,257 </text:p>
          </table:table-cell>
          <table:table-cell table:style-name="ce29" table:formula="of:=[.G183]-[.G182]" office:value-type="float" office:value="0.0489999999999999" calcext:value-type="float">
            <text:p>0.049 </text:p>
          </table:table-cell>
          <table:table-cell table:style-name="ce20" table:formula="of:=[.H183]-[.H182]" office:value-type="float" office:value="4675" calcext:value-type="float">
            <text:p>4,675 </text:p>
          </table:table-cell>
          <table:table-cell table:style-name="ce29" table:formula="of:=[.I183]-[.I182]" office:value-type="float" office:value="-0.4" calcext:value-type="float">
            <text:p>-0.400 </text:p>
          </table:table-cell>
          <table:table-cell table:style-name="ce20" table:formula="of:=[.J183]-[.J182]" office:value-type="float" office:value="-239210" calcext:value-type="float">
            <text:p>-239,210 </text:p>
          </table:table-cell>
          <table:table-cell table:style-name="ce29" table:formula="of:=[.K183]-[.K182]" office:value-type="float" office:value="0.022" calcext:value-type="float">
            <text:p>0.022 </text:p>
          </table:table-cell>
          <table:table-cell table:style-name="ce37" table:formula="of:=[.L183]-[.L182]" office:value-type="float" office:value="0.004" calcext:value-type="float">
            <text:p>0.004 </text:p>
          </table:table-cell>
          <table:table-cell table:style-name="ce46" table:formula="of:=[.M183]-[.M182]" office:value-type="float" office:value="-0.0539999999999998" calcext:value-type="float">
            <text:p>-0.054 </text:p>
          </table:table-cell>
          <table:table-cell table:style-name="ce47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基準放款利率。</text:span>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 table:number-columns-repeated="3"/>
          <table:table-cell table:style-name="ce47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2"/>
          <table:table-cell table:style-name="ce38"/>
          <table:table-cell/>
          <table:table-cell table:style-name="ce47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7"/>
          <table:table-cell table:number-columns-repeated="1010"/>
        </table:table-row>
        <table:table-row table:style-name="ro8" table:number-rows-repeated="10483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1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3" loext:min-decimal-places="3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4P0"/>
    </number:number-style>
    <number:number-style style:name="N165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0.7cm" fo:margin-right="0.499cm" style:first-page-number="continue" loext:scale-to-X="1" loext:scale-to-Y="1" style:table-centering="both" style:writing-mode="lr-tb"/>
      <style:header-style>
        <style:header-footer-properties fo:min-height="0.75cm" fo:margin-left="1.199cm" fo:margin-right="1.401cm" fo:margin-bottom="0cm"/>
      </style:header-style>
      <style:footer-style>
        <style:header-footer-properties fo:min-height="0.75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銀行</meta:initial-creator>
    <meta:creation-date>2004-10-28T11:14:43</meta:creation-date>
    <dc:creator>蔡盈姿</dc:creator>
    <dc:date>2020-05-22T09:06:28</dc:date>
    <meta:print-date>2020-05-15T14:11:00</meta:print-date>
    <meta:document-statistic meta:table-count="1" meta:cell-count="2349" meta:object-count="0"/>
    <meta:generator>LibreOffice/6.3.4.2$Windows_X86_64 LibreOffice_project/60da17e045e08f1793c57c00ba83cdfce946d0aa</meta:generator>
  </office:meta>
</office:document-meta>
</file>