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5631.3" table:number-columns-spanned="3" table:number-rows-spanned="1" table:style-name="ce12">
            <text:p>5,631.3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4486.6000000000004" table:number-columns-spanned="3" table:number-rows-spanned="1" table:style-name="ce12">
            <text:p>4,486.6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880.4" table:number-columns-spanned="3" table:number-rows-spanned="1" table:style-name="ce12">
            <text:p>3,880.4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728" table:number-columns-spanned="3" table:number-rows-spanned="1" table:style-name="ce12">
            <text:p>728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324" table:number-columns-spanned="3" table:number-rows-spanned="1" table:style-name="ce12">
            <text:p>324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3407.75" table:style-name="ce4">
            <text:p>3,407.75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1351.5" table:style-name="ce4">
            <text:p>1,351.5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172.5" table:style-name="ce4">
            <text:p>3,172.5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721.2" table:style-name="ce4">
            <text:p>721.2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050.3" table:number-columns-spanned="3" table:number-rows-spanned="1" table:style-name="ce13">
            <text:p>15,050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949.599999999999" table:style-name="ce6">
            <text:p>35,949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302.9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5-22T03:37:24Z</meta:creation-date>
    <dc:date>2020-05-22T03:37:24Z</dc:date>
  </office:meta>
</office:document-meta>
</file>