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662.7" table:number-columns-spanned="3" table:number-rows-spanned="1" table:style-name="ce12">
            <text:p>662.7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5631.3" table:number-columns-spanned="3" table:number-rows-spanned="1" table:style-name="ce12">
            <text:p>5,631.3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4486.6000000000004" table:number-columns-spanned="3" table:number-rows-spanned="1" table:style-name="ce12">
            <text:p>4,486.6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880.4" table:number-columns-spanned="3" table:number-rows-spanned="1" table:style-name="ce12">
            <text:p>3,880.4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728" table:number-columns-spanned="3" table:number-rows-spanned="1" table:style-name="ce12">
            <text:p>728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5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3407.75" table:style-name="ce4">
            <text:p>3,407.75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1351.5" table:style-name="ce4">
            <text:p>1,351.5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172.5" table:style-name="ce4">
            <text:p>3,172.5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398" table:number-columns-spanned="3" table:number-rows-spanned="1" table:style-name="ce13">
            <text:p>15,39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661.4" table:style-name="ce6">
            <text:p>35,661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034.4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21T03:06:41Z</meta:creation-date>
    <dc:date>2020-05-21T03:06:41Z</dc:date>
  </office:meta>
</office:document-meta>
</file>