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892.5" table:number-columns-spanned="3" table:number-rows-spanned="1" table:style-name="ce12">
            <text:p>3,892.5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662.7" table:number-columns-spanned="3" table:number-rows-spanned="1" table:style-name="ce12">
            <text:p>662.7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5631.3" table:number-columns-spanned="3" table:number-rows-spanned="1" table:style-name="ce12">
            <text:p>5,631.3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4486.6000000000004" table:number-columns-spanned="3" table:number-rows-spanned="1" table:style-name="ce12">
            <text:p>4,486.6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880.4" table:number-columns-spanned="3" table:number-rows-spanned="1" table:style-name="ce12">
            <text:p>3,880.4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5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3407.75" table:style-name="ce4">
            <text:p>3,407.75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1351.5" table:style-name="ce4">
            <text:p>1,351.5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646.5" table:number-columns-spanned="3" table:number-rows-spanned="1" table:style-name="ce13">
            <text:p>18,64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525.9" table:style-name="ce6">
            <text:p>32,525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147.4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20T03:56:10Z</meta:creation-date>
    <dc:date>2020-05-20T03:56:11Z</dc:date>
  </office:meta>
</office:document-meta>
</file>