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972.2" table:number-columns-spanned="3" table:number-rows-spanned="1" table:style-name="ce12">
            <text:p>1,972.2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892.5" table:number-columns-spanned="3" table:number-rows-spanned="1" table:style-name="ce12">
            <text:p>3,892.5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662.7" table:number-columns-spanned="3" table:number-rows-spanned="1" table:style-name="ce12">
            <text:p>662.7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5631.3" table:number-columns-spanned="3" table:number-rows-spanned="1" table:style-name="ce12">
            <text:p>5,631.3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4486.6000000000004" table:number-columns-spanned="3" table:number-rows-spanned="1" table:style-name="ce12">
            <text:p>4,486.6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1</text:p>
          </table:table-cell>
          <table:table-cell office:value-type="float" office:value="510" table:style-name="ce4">
            <text:p>510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2</text:p>
          </table:table-cell>
          <table:table-cell office:value-type="float" office:value="569" table:style-name="ce4">
            <text:p>569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5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6</text:p>
          </table:table-cell>
          <table:table-cell office:value-type="float" office:value="3407.75" table:style-name="ce4">
            <text:p>3,407.75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104.900000000001" table:number-columns-spanned="3" table:number-rows-spanned="1" table:style-name="ce13">
            <text:p>20,104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211.4" table:style-name="ce6">
            <text:p>31,211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453" table:style-name="ce6">
            <text:p>2,4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291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5-19T04:05:00Z</meta:creation-date>
    <dc:date>2020-05-19T04:05:00Z</dc:date>
  </office:meta>
</office:document-meta>
</file>