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4267.3500000000004" table:number-columns-spanned="3" table:number-rows-spanned="1" table:style-name="ce12">
            <text:p>4,267.35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972.2" table:number-columns-spanned="3" table:number-rows-spanned="1" table:style-name="ce12">
            <text:p>1,972.2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662.7" table:number-columns-spanned="3" table:number-rows-spanned="1" table:style-name="ce12">
            <text:p>662.7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217.15" table:number-columns-spanned="3" table:number-rows-spanned="1" table:style-name="ce13">
            <text:p>26,217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333.15" table:style-name="ce6">
            <text:p>25,333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25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5T03:40:01Z</meta:creation-date>
    <dc:date>2020-05-15T03:40:01Z</dc:date>
  </office:meta>
</office:document-meta>
</file>