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544" table:number-columns-spanned="3" table:number-rows-spanned="1" table:style-name="ce12">
            <text:p>544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4267.3500000000004" table:number-columns-spanned="3" table:number-rows-spanned="1" table:style-name="ce12">
            <text:p>4,267.35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972.2" table:number-columns-spanned="3" table:number-rows-spanned="1" table:style-name="ce12">
            <text:p>1,972.2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342.15" table:number-columns-spanned="3" table:number-rows-spanned="1" table:style-name="ce13">
            <text:p>26,342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769.15" table:style-name="ce6">
            <text:p>24,769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86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4T03:40:01Z</meta:creation-date>
    <dc:date>2020-05-14T03:40:01Z</dc:date>
  </office:meta>
</office:document-meta>
</file>